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Unifont CSUR" svg:font-family="'Unifont CSU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En-tête_20_ou_20_pied_20_de_20_page">
      <style:paragraph-properties fo:margin-left="2.489cm" fo:margin-right="0cm" fo:line-height="100%" fo:orphans="2" fo:widows="2" fo:text-indent="0cm" style:auto-text-indent="false" style:vertical-align="auto">
        <style:tab-stops>
          <style:tab-stop style:position="18.457cm" style:type="right"/>
        </style:tab-stops>
      </style:paragraph-properties>
    </style:style>
    <style:style style:name="P2" style:family="paragraph" style:parent-style-name="Corps_20_du_20_texte">
      <style:paragraph-properties fo:margin-left="0.035cm" fo:margin-right="0.035cm" fo:line-height="0.441cm" fo:text-align="justify" style:justify-single-word="false" fo:orphans="2" fo:widows="2" fo:text-indent="0.6cm" style:auto-text-indent="false" style:vertical-align="auto"/>
    </style:style>
    <style:style style:name="P3" style:family="paragraph" style:parent-style-name="Corps_20_du_20_texte">
      <style:paragraph-properties fo:margin-left="0.035cm" fo:margin-right="0.035cm" fo:line-height="0.441cm" fo:text-align="justify" style:justify-single-word="false" fo:orphans="2" fo:widows="2" fo:text-indent="0.6cm" style:auto-text-indent="false" style:vertical-align="auto"/>
      <style:text-properties style:font-name="Times New Roman1" fo:font-size="10.5pt" fo:letter-spacing="normal" fo:language="fr" fo:country="FR" style:font-size-asian="10.5pt" style:language-asian="fr" style:country-asian="FR"/>
    </style:style>
    <style:style style:name="P4" style:family="paragraph" style:parent-style-name="Corps_20_du_20_texte">
      <style:paragraph-properties fo:margin-left="0.035cm" fo:margin-right="0.035cm" fo:line-height="0.441cm" fo:text-align="justify" style:justify-single-word="false" fo:orphans="2" fo:widows="2" fo:text-indent="0.635cm" style:auto-text-indent="false" style:vertical-align="auto"/>
    </style:style>
    <style:style style:name="P5" style:family="paragraph" style:parent-style-name="Corps_20_du_20_texte">
      <style:paragraph-properties fo:margin-left="0.035cm" fo:margin-right="0.035cm" fo:margin-top="0cm" fo:margin-bottom="0.43cm" loext:contextual-spacing="false" fo:line-height="0.448cm" fo:text-align="justify" style:justify-single-word="false" fo:orphans="2" fo:widows="2" fo:text-indent="0.635cm" style:auto-text-indent="false" style:vertical-align="auto"/>
    </style:style>
    <style:style style:name="P6" style:family="paragraph" style:parent-style-name="Corps_20_du_20_texte_20__28_3_29_">
      <style:paragraph-properties fo:margin-left="0.67cm" fo:margin-right="0cm" fo:line-height="0.441cm" fo:text-align="justify" style:justify-single-word="false" fo:orphans="2" fo:widows="2" fo:text-indent="-0.635cm" style:auto-text-indent="false" style:vertical-align="auto"/>
    </style:style>
    <style:style style:name="P7" style:family="paragraph" style:parent-style-name="Corps_20_du_20_texte_20__28_3_29_">
      <style:paragraph-properties fo:margin-left="0.67cm" fo:margin-right="0cm" fo:margin-top="0cm" fo:margin-bottom="0.071cm" loext:contextual-spacing="false" fo:line-height="0.37cm" fo:text-align="justify" style:justify-single-word="false" fo:orphans="2" fo:widows="2" fo:text-indent="-0.635cm" style:auto-text-indent="false" style:vertical-align="auto"/>
    </style:style>
    <style:style style:name="P8" style:family="paragraph" style:parent-style-name="En-tête_20__23_1">
      <style:paragraph-properties fo:margin-left="2.117cm" fo:margin-right="0cm" fo:line-height="0.483cm" fo:orphans="2" fo:widows="2" fo:text-indent="0cm" style:auto-text-indent="false" style:vertical-align="auto"/>
      <style:text-properties style:font-name="Times New Roman1" fo:font-size="13.5pt" fo:letter-spacing="normal" fo:language="fr" fo:country="FR" fo:font-weight="normal" style:font-size-asian="13.5pt" style:language-asian="fr" style:country-asian="FR" style:font-weight-asian="normal"/>
    </style:style>
    <style:style style:name="P9" style:family="paragraph" style:parent-style-name="Corps_20_du_20_texte">
      <style:paragraph-properties fo:margin-left="2.117cm" fo:margin-right="0cm" fo:line-height="0.483cm" fo:orphans="2" fo:widows="2" fo:text-indent="0cm" style:auto-text-indent="false" style:vertical-align="auto"/>
      <style:text-properties style:font-name="Times New Roman1" fo:font-size="10.5pt" fo:letter-spacing="normal" fo:language="fr" fo:country="FR" style:font-size-asian="10.5pt" style:language-asian="fr" style:country-asian="FR"/>
    </style:style>
    <style:style style:name="P10" style:family="paragraph" style:parent-style-name="Corps_20_du_20_texte_20__28_2_29_">
      <style:paragraph-properties fo:margin-left="1.729cm" fo:margin-right="0cm" fo:margin-top="0cm" fo:margin-bottom="0.457cm" loext:contextual-spacing="false" fo:line-height="0.483cm" fo:orphans="2" fo:widows="2" fo:text-indent="0cm" style:auto-text-indent="false" style:vertical-align="auto"/>
      <style:text-properties style:font-name="Times New Roman1" fo:font-size="12pt" fo:letter-spacing="normal" fo:language="fr" fo:country="FR" fo:font-style="italic" style:font-size-asian="12pt" style:language-asian="fr" style:country-asian="FR" style:font-style-asian="italic"/>
    </style:style>
    <style:style style:name="P11" style:family="paragraph" style:parent-style-name="En-tête_20__23_1" style:master-page-name="Standard">
      <style:paragraph-properties fo:margin-left="0cm" fo:margin-right="0cm" fo:line-height="0.483cm" fo:keep-together="always" fo:orphans="2" fo:widows="2" fo:text-indent="0cm" style:auto-text-indent="false" style:page-number="auto" fo:keep-with-next="always" style:vertical-align="auto">
        <style:tab-stops>
          <style:tab-stop style:position="6.285cm"/>
          <style:tab-stop style:position="13.995cm"/>
        </style:tab-stops>
      </style:paragraph-properties>
      <style:text-properties style:font-name="Times New Roman1" fo:font-size="10pt" fo:letter-spacing="normal" fo:language="fr" fo:country="FR" fo:font-weight="normal" officeooo:rsid="0009ebf4" officeooo:paragraph-rsid="0009ebf4" style:font-size-asian="10pt" style:language-asian="fr" style:country-asian="FR" style:font-weight-asian="normal" style:font-size-complex="10pt"/>
    </style:style>
    <style:style style:name="P12" style:family="paragraph" style:parent-style-name="Corps_20_du_20_texte" style:list-style-name="WWNum1">
      <style:paragraph-properties fo:margin-left="0.67cm" fo:margin-right="3.669cm" fo:line-height="0.441cm" fo:orphans="2" fo:widows="2" fo:text-indent="-0.635cm" style:auto-text-indent="false" style:vertical-align="auto">
        <style:tab-stops>
          <style:tab-stop style:position="0.661cm"/>
        </style:tab-stops>
      </style:paragraph-properties>
    </style:style>
    <style:style style:name="P13" style:family="paragraph" style:parent-style-name="Corps_20_du_20_texte" style:list-style-name="WWNum1">
      <style:paragraph-properties fo:margin-left="0.67cm" fo:margin-right="1.87cm" fo:margin-top="0cm" fo:margin-bottom="0.586cm" loext:contextual-spacing="false" fo:line-height="0.441cm" fo:orphans="2" fo:widows="2" fo:text-indent="-0.635cm" style:auto-text-indent="false" style:vertical-align="auto">
        <style:tab-stops>
          <style:tab-stop style:position="0.67cm"/>
        </style:tab-stops>
      </style:paragraph-properties>
    </style:style>
    <style:style style:name="P14" style:family="paragraph" style:parent-style-name="Corps_20_du_20_texte" style:list-style-name="WWNum1">
      <style:paragraph-properties fo:margin-left="0.67cm" fo:margin-right="0.035cm" fo:line-height="0.432cm" fo:text-align="justify" style:justify-single-word="false" fo:orphans="2" fo:widows="2" fo:text-indent="-0.635cm" style:auto-text-indent="false" style:vertical-align="auto">
        <style:tab-stops>
          <style:tab-stop style:position="0.661cm"/>
        </style:tab-stops>
      </style:paragraph-properties>
    </style:style>
    <style:style style:name="P15" style:family="paragraph" style:parent-style-name="Corps_20_du_20_texte" style:list-style-name="WWNum1">
      <style:paragraph-properties fo:margin-left="0.67cm" fo:margin-right="0.035cm" fo:line-height="0.448cm" fo:text-align="justify" style:justify-single-word="false" fo:orphans="2" fo:widows="2" fo:text-indent="-0.635cm" style:auto-text-indent="false" style:vertical-align="auto">
        <style:tab-stops>
          <style:tab-stop style:position="0.67cm"/>
        </style:tab-stops>
      </style:paragraph-properties>
    </style:style>
    <style:style style:name="P16" style:family="paragraph" style:parent-style-name="Corps_20_du_20_texte" style:list-style-name="WWNum1">
      <style:paragraph-properties fo:margin-left="0.67cm" fo:margin-right="0.035cm" fo:line-height="0.448cm" fo:text-align="justify" style:justify-single-word="false" fo:orphans="2" fo:widows="2" fo:text-indent="-0.635cm" style:auto-text-indent="false" style:vertical-align="auto">
        <style:tab-stops>
          <style:tab-stop style:position="0.661cm"/>
        </style:tab-stops>
      </style:paragraph-properties>
    </style:style>
    <style:style style:name="P17" style:family="paragraph" style:parent-style-name="Corps_20_du_20_texte" style:list-style-name="WWNum1">
      <style:paragraph-properties fo:margin-left="0.67cm" fo:margin-right="0.035cm" fo:line-height="0.441cm" fo:text-align="justify" style:justify-single-word="false" fo:orphans="2" fo:widows="2" fo:text-indent="-0.635cm" style:auto-text-indent="false" style:vertical-align="auto">
        <style:tab-stops>
          <style:tab-stop style:position="0.661cm"/>
        </style:tab-stops>
      </style:paragraph-properties>
    </style:style>
    <style:style style:name="P18" style:family="paragraph" style:parent-style-name="Corps_20_du_20_texte" style:list-style-name="WWNum1">
      <style:paragraph-properties fo:margin-left="0.67cm" fo:margin-right="0.035cm" fo:line-height="0.441cm" fo:text-align="justify" style:justify-single-word="false" fo:orphans="2" fo:widows="2" fo:text-indent="-0.635cm" style:auto-text-indent="false" style:vertical-align="auto">
        <style:tab-stops>
          <style:tab-stop style:position="0.653cm"/>
        </style:tab-stops>
      </style:paragraph-properties>
    </style:style>
    <style:style style:name="P19" style:family="paragraph" style:parent-style-name="Corps_20_du_20_texte_20__28_4_29_" style:list-style-name="WWNum1">
      <style:paragraph-properties fo:margin-left="0.67cm" fo:margin-right="0.035cm" fo:line-height="0.441cm" fo:text-align="justify" style:justify-single-word="false" fo:orphans="2" fo:widows="2" fo:text-indent="-0.635cm" style:auto-text-indent="false" style:vertical-align="auto">
        <style:tab-stops>
          <style:tab-stop style:position="0.661cm"/>
        </style:tab-stops>
      </style:paragraph-properties>
    </style:style>
    <style:style style:name="T1" style:family="text">
      <style:text-properties style:font-name="Times New Roman1" fo:font-size="9.5pt" fo:letter-spacing="normal" fo:language="en" fo:country="US" fo:font-style="italic" style:font-size-asian="9.5pt" style:language-asian="fr" style:country-asian="FR" style:font-style-asian="italic"/>
    </style:style>
    <style:style style:name="T2" style:family="text">
      <style:text-properties style:font-name="Times New Roman1" fo:font-size="10.5pt" fo:letter-spacing="normal" fo:language="fr" fo:country="FR" style:font-size-asian="10.5pt" style:language-asian="fr" style:country-asian="FR"/>
    </style:style>
    <style:style style:name="T3" style:family="text">
      <style:text-properties style:font-name="Times New Roman1" fo:font-size="10.5pt" fo:letter-spacing="normal" fo:language="fr" fo:country="FR" officeooo:rsid="000826f3" style:font-size-asian="10.5pt" style:language-asian="fr" style:country-asian="FR"/>
    </style:style>
    <style:style style:name="T4" style:family="text">
      <style:text-properties style:font-name="Times New Roman1" fo:font-size="10.5pt" fo:letter-spacing="normal" fo:language="fr" fo:country="FR" fo:font-style="italic" style:font-size-asian="10.5pt" style:language-asian="fr" style:country-asian="FR" style:font-style-asian="italic"/>
    </style:style>
    <style:style style:name="T5" style:family="text">
      <style:text-properties style:font-name="Times New Roman1" fo:font-size="10.5pt" fo:letter-spacing="normal" fo:language="en" fo:country="US" style:font-size-asian="10.5pt" style:language-asian="en" style:country-asian="US"/>
    </style:style>
    <style:style style:name="T6" style:family="text">
      <style:text-properties style:font-name="Times New Roman1" fo:font-size="10.5pt" fo:letter-spacing="normal" fo:language="en" fo:country="US" fo:font-style="italic" style:font-size-asian="10.5pt" style:language-asian="en" style:country-asian="US" style:font-style-asian="italic"/>
    </style:style>
    <style:style style:name="T7" style:family="text">
      <style:text-properties fo:language="fr" fo:country="FR" fo:font-weight="normal" style:language-asian="fr" style:country-asian="FR" style:font-weight-asian="normal"/>
    </style:style>
    <style:style style:name="T8" style:family="text">
      <style:text-properties fo:language="fr" fo:country="FR" style:language-asian="fr" style:country-asian="FR"/>
    </style:style>
    <style:style style:name="T9" style:family="text">
      <style:text-properties fo:language="fr" fo:country="FR" officeooo:rsid="0009ebf4" style:language-asian="fr" style:country-asian="FR"/>
    </style:style>
    <style:style style:name="T10" style:family="text">
      <style:text-properties style:text-position="sub 58%" style:font-name="Times New Roman1" fo:font-size="10.5pt" fo:letter-spacing="normal" fo:language="fr" fo:country="FR" style:font-size-asian="10.5pt" style:language-asian="fr" style:country-asian="FR"/>
    </style:style>
    <style:style style:name="T11" style:family="text">
      <style:text-properties style:text-position="super 58%" style:font-name="Times New Roman1" fo:font-size="10.5pt" fo:letter-spacing="normal" fo:language="fr" fo:country="FR" style:font-size-asian="10.5pt" style:language-asian="fr" style:country-asian="FR"/>
    </style:style>
    <style:style style:name="T12" style:family="text">
      <style:text-properties fo:language="en" fo:country="US" style:language-asian="en" style:country-asian="US"/>
    </style:style>
    <style:style style:name="T13" style:family="text">
      <style:text-properties fo:language="en" fo:country="US" fo:font-weight="normal" style:language-asian="en" style:country-asian="US" style:font-weight-asian="normal"/>
    </style:style>
    <style:style style:name="T14" style:family="text">
      <style:text-properties officeooo:rsid="0009eb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Daniel.Heuer@lpsc.in2p3.fr <text:s/>– <text:s/>Elsa.Merle@lpsc.in2p3.fr <text:tab/>Février 2011</text:h>
      <text:h text:style-name="P8" text:outline-level="1"/>
      <text:h text:style-name="P8" text:outline-level="1"><text:bookmark-start text:name="bookmark0"/>Le MSFR : une réelle innovation pour l'électronucléaire<text:bookmark-end text:name="bookmark0"/></text:h>
      <text:p text:style-name="P9">Michel Allibert, Véronique Ghetta, Daniel Heuer, E<text:span text:style-name="T14">l</text:span>sa Merle-Lucotte</text:p>
      <text:p text:style-name="P10">Groupe Physique des Réacteurs - LPSC-IN2P3-CNRS/UJF/Grenoble INP</text:p>
      <text:p text:style-name="P2"><text:span text:style-name="T2">Le concept de réacteur nucléaire à sel fondu (RSF) a été imaginé au début des années 1950 à l'Oak Ridge National Laboratory (ORNL). Un réacteur expérimental de 8 M</text:span><text:span text:style-name="T3">W-th</text:span><text:span text:style-name="T2">, le MSRE, y a été conçu et exploité de 1965 à 1969, puis ces études américaines se sont arrêtées en 1976 après la conception papier d'un réacteur surgénérateur de puissance fonctionnant en cycle du combustible Thorium et en spectre neutronique thermique. Malgré tout, la caractéristique fondamentale des RSF qui réside dans l'utilisation d'un combustible, non plus sous forme solide comme dans tous les autres concepts de réacteurs nucléaires, mais liquide, est restée très séduisante. Les possibilités de manipulation et de régénération de combustibles liquides sont bien plus souples. Ils ne demandent pas de mise en forme particulière et peuvent être ponctionnés et injectés sans arrêt du réacteur. De plus, le combustible liquide regroupe à lui seul la double fonction de combustible et de caloporteur. Les risques liés à l'effet de vidange autour desquels s'organise l'ensemble de la sécurité et du pilotage des réacteurs à combustible solide disparaissent dans le cas d'un concept à sel fondu.</text:span></text:p>
      <text:p text:style-name="P2"><text:span text:style-name="T2">Dans la décennie écoulée, des chercheurs du CNRS ont analysé scientifiquement les moyens de satisfaire aux critères des réacteurs nucléaires de quatrième génération (sûrs, durables, non proliférants, ...) tout en recherchant la plus grande simplicité au niveau du design. De cette analyse résulte un concept innovant de réacteur nucléaire à sel fondu, en cycle Thorium et à spectre neutronique rapide, très différent du concept historique de l'ORNL et baptisé MSFR (Molten Salt Fast Reactor). Grâce à son spectre rapide, ce concept simplifié et robuste, a pour combustible un sel fluoré liquide ne nécessitant que peu de matière fissile initiale et les tolérant toutes (</text:span><text:span text:style-name="T11">235</text:span><text:span text:style-name="T2">U, Pu, actinides mineurs). La surgénération y est assurée par le Thorium, aussi ce type de réacteur permet-il de faire une transition optimisée entre le cycle ouvert actuel U-Pu et un futur cycle fermé Th-</text:span><text:span text:style-name="T11">233</text:span><text:span text:style-name="T2">U reconnu non proliférant. Ce concept a été retenu par le forum international Génération IV en 2008 pour être étudié comme futur modèle de RSF.</text:span></text:p>
      <text:p text:style-name="P2"><text:span text:style-name="T2">Le concept de MSFR permet de tirer le meilleur profit possible des qualités intrinsèques des combustibles fluorés liquides : les possibilités d'ajustement en continu de la composition du sel combustible, les capacités d'obtention de hautes températures (650-800°C) donc un bon rendement thermodynamique (plus de 50%), et de très fortes densités de puissance sans pression interne importante. Il est ainsi possible de faire varier, ou de laisser varier, continûment la composition du combustible, sans recours au traitement chimique lourd que l'on connaît pour les combustibles solides ni au stockage hors réacteur d'une fraction importante du combustible. Il en résulte un faible inventaire en matière fissile (la plus précieuse) par rapport à n'importe quel réacteur régénérateur à combustible solide (5 fois moins environ). Le traitement chimique du sel porte sur un flux limité inférieur à 10 l/jour/GW</text:span><text:span text:style-name="T10">th</text:span><text:span text:style-name="T2">. Il peut même être suspendu pendant plusieurs mois sans empêcher le fonctionnement du réacteur, mais au détriment de sa surgénération si l'arrêt se prolonge sur plusieurs années.</text:span></text:p>
      <text:p text:style-name="P3">Les sels fondus ont pour propriété d'avoir un fort coefficient de dilation thermique ce qui induit, par variation de densité et à volume de cœur presque constant, un coefficient de contre réaction thermique très négatif. Le coefficient de vide est lui aussi très négatif. Grâce à ces excellents coefficients de sûreté, le comportement du MSFR est intrinsèquement sûr, toute augmentation intempestive de puissance conduit à un échauffement instantané du sel et à sa sortie du cœur hors zone de criticité, dans un vase d'expansion, voire dans des réservoirs de vidange d'urgence. Ceci conduit aussi à une excellente stabilité de fonctionnement : la réactivité s'ajuste seule par variation de température et la puissance par la demande calorique. Enfin la présence du fluor, par ses caractéristiques nucléaires, limite l'énergie des neutrons ce qui contribue à réduire les dégâts d'irradiation d'au moins un ordre de grandeur par rapport à d'autres réacteurs rapides, d'autant qu'aucun matériau n'est présent dans le cœur du réacteur (cuve remplie de sel). Cela ne nuit en rien aux capacités de régénération du concept grâce au cycle Thorium utilisé.</text:p>
      <text:p text:style-name="P2"><text:span text:style-name="T2">Il est nécessaire à présent de prouver la faisabilité du MSFR car certaines questions restent ouvertes comme la tenue des matériaux au fluage et à l'irradiation, le retraitement complet du sel ou celui des produits de fission gazeux ou encore les échangeurs de chaleur. Des démonstrations expérimentales de systèmes techniques sont nécessaires pour faire une première évaluation concrète du concept. Dans ce but, une boucle de sels fluorés à haute température circulant en </text:span><text:span text:style-name="T5">convection </text:span><text:span text:style-name="T2">forcée (projet FFFER - </text:span><text:span text:style-name="T5">Forced Fluoride Flow for Experimental Research), </text:span><text:span text:style-name="T2">financée </text:span><text:span text:style-name="T5">par </text:span><text:span text:style-name="T2">l'Institut </text:span><text:span text:style-name="T5">Carnot Energies </text:span><text:span text:style-name="T2">du futur et le CNRS, est </text:span><text:soft-page-break/><text:span text:style-name="T2">en construction à Grenoble. Cette boucle permettra de se familiariser avec la manipulation de sels fondus en conditions dynamiques, et de tester une partie du procédé de nettoyage des sels par injection de gaz neutres. La construction d'une telle boucle à sel fondu est à l'heure actuelle un véritable challenge du fait de l'absence d'un milieu technique et industriel fort soutenant cette activité.</text:span></text:p>
      <text:p text:style-name="P4"><text:span text:style-name="T2">Les recherches en cours au CNRS et dans des laboratoires étrangers (Japon, USA...) visent à acquérir des connaissances scientifiques de base sur la totalité des questions soulevées, du design du réacteur à sa sûreté d'exploitation en passant par la chimie associée et les matériaux. Le CNRS, dans le cadre de son programme interdisciplinaire PACEN, y consacre de 10 à 15 hommes.an. Le projet EVOL lancé début 2011 en collaboration Euratom-Rosatom permettra de mettre en commun les capacités d'une douzaine de partenaires dans 8 pays. Enfin des échanges internationaux (France, USA, Japon, Russie) ont lieu dans le cadre du forum international Génération IV du </text:span><text:span text:style-name="T5">DOE.</text:span></text:p>
      <text:p text:style-name="P5"><text:span text:style-name="T2">Les références et publications des travaux de recherche du MSFR sont téléchargeables sur la page suivante : </text:span><text:a xlink:type="simple" xlink:href="http://lpsc.in2p3.fr/gpr/gpr/french/publis-rsf.htm" text:style-name="Internet_20_link" text:visited-style-name="Visited_20_Internet_20_Link"><text:span text:style-name="T5">http://lpsc.in2p3.fr/gpr/gpr/french/publis-rsf.htm</text:span></text:a><text:span text:style-name="Corps_20_du_20_texte"><text:span text:style-name="T12"> </text:span></text:span><text:span text:style-name="T2">- Nous citons les plus pertinentes ci- dessous.</text:span></text:p>
      <text:p text:style-name="P6"><text:span text:style-name="Corps_20_du_20_texte_20__28_3_29_"><text:span text:style-name="T7">Références RSF du Forum Génération IV</text:span></text:span></text:p>
      <text:list xml:id="list1754022841944656828" text:style-name="WWNum1">
        <text:list-item>
          <text:p text:style-name="P12"><text:span text:style-name="T5">Generation </text:span><text:span text:style-name="T2">IV International Forum, </text:span><text:span text:style-name="T5">"Annual </text:span><text:span text:style-name="T2">report 2008", </text:span><text:span text:style-name="Corps_20_du_20_texte">http://www.gen- </text:span><text:span text:style-name="Corps_20_du_20_texte"><text:span text:style-name="T8">4.org/PDFs/GIF 2008 </text:span></text:span><text:span text:style-name="Corps_20_du_20_texte">Annual Report.pdf</text:span><text:span text:style-name="Corps_20_du_20_texte"><text:span text:style-name="T12">,</text:span></text:span><text:span text:style-name="T5"> </text:span><text:span text:style-name="T2">36-41 (2008)</text:span></text:p>
        </text:list-item>
        <text:list-item>
          <text:p text:style-name="P13"><text:span text:style-name="T2">C. RENAULT et al., </text:span><text:span text:style-name="T5">"The Molten Salt Reactor </text:span><text:span text:style-name="T2">(MSR) </text:span><text:span text:style-name="T5">in Generation IV: Overview and Perspectives",</text:span><text:span text:style-name="Corps_20_du_20_texte_20__2b__20_Italique"> Proceedings of the GIF Symposium </text:span><text:span text:style-name="Corps_20_du_20_texte_20__2b__20_Italique"><text:span text:style-name="T8">2009,</text:span></text:span><text:span text:style-name="T2"> </text:span><text:span text:style-name="Corps_20_du_20_texte">http://www.gen- 4.org/GIF/About/documents/30-Session2-8-Renault.pdf</text:span><text:span text:style-name="Corps_20_du_20_texte"><text:span text:style-name="T12">,</text:span></text:span><text:span text:style-name="T5"> Paris, France </text:span><text:span text:style-name="T2">(2009)</text:span></text:p>
        </text:list-item>
      </text:list>
      <text:p text:style-name="P7"><text:span text:style-name="Corps_20_du_20_texte_20__28_3_29_"><text:span text:style-name="T7">Références </text:span></text:span><text:span text:style-name="Corps_20_du_20_texte_20__28_3_29_"><text:span text:style-name="T13">MSFR</text:span></text:span></text:p>
      <text:list xml:id="list155126421983942" text:continue-numbering="true" text:style-name="WWNum1">
        <text:list-item>
          <text:p text:style-name="P14"><text:span text:style-name="T5">D. HEUER, E. MERLE-LUCOTTE, L. </text:span><text:span text:style-name="T2">MATHIEU, </text:span><text:span text:style-name="T5">"Concept </text:span><text:span text:style-name="T2">de réacteurs à sels fondus en cycle Thorium sans modérateur",</text:span><text:span text:style-name="Corps_20_du_20_texte_20__2b__20_Italique"><text:span text:style-name="T8"> Revue Générale du Nucléaire,</text:span></text:span><text:span text:style-name="Corps_20_du_20_texte_20__2b__20_Gras"><text:span text:style-name="T8"> N° 5/2006,</text:span></text:span><text:span text:style-name="T2"> 92-99 (2006)</text:span></text:p>
        </text:list-item>
        <text:list-item>
          <text:p text:style-name="P15"><text:span text:style-name="T2">C.W. FORSBERG et al, </text:span><text:span text:style-name="T5">"Liquid Salt </text:span><text:span text:style-name="T2">Applications </text:span><text:span text:style-name="T5">and Molten Salt Reactors",</text:span><text:span text:style-name="Corps_20_du_20_texte_20__2b__20_Italique"> </text:span><text:span text:style-name="Corps_20_du_20_texte_20__2b__20_Italique"><text:span text:style-name="T8">Revue Générale du Nucléaire</text:span></text:span><text:span text:style-name="Corps_20_du_20_texte_20__2b__20_Gras"><text:span text:style-name="T8"> N° 4/2007,</text:span></text:span><text:span text:style-name="T2"> 63 (2007)</text:span></text:p>
        </text:list-item>
        <text:list-item>
          <text:p text:style-name="P19"><text:span text:style-name="Corps_20_du_20_texte_20__28_4_29__20__2b__20_Non_20_Italique"><text:span text:style-name="T8">E. MERLE-LUCOTTE, D. HEUER et al., "Introduction </text:span></text:span><text:span text:style-name="Corps_20_du_20_texte_20__28_4_29__20__2b__20_Non_20_Italique"><text:span text:style-name="T12">of the Physics of Molten Salt Reactor", </text:span></text:span><text:span text:style-name="T6">Materials Issues for Generation IV Systems,NATO Science for Peace and Security Series </text:span><text:span text:style-name="T4">- </text:span><text:span text:style-name="T6">B, Editions Springer,</text:span><text:span text:style-name="Corps_20_du_20_texte_20__28_4_29__20__2b__20_Non_20_Italique"><text:span text:style-name="T12"> </text:span></text:span><text:span text:style-name="Corps_20_du_20_texte_20__28_4_29__20__2b__20_Non_20_Italique"><text:span text:style-name="T8">501-521 (2008)</text:span></text:span></text:p>
        </text:list-item>
        <text:list-item>
          <text:p text:style-name="P17"><text:span text:style-name="T2">L. MATHIEU, </text:span><text:span text:style-name="T5">D HEUER, E. MERLE-LUCOTTE </text:span><text:span text:style-name="T2">et al., </text:span><text:span text:style-name="T5">"Possible Configurations for the Thorium Molten Salt Reactor and Advantages of the Fast Non-Moderated Version",</text:span><text:span text:style-name="Corps_20_du_20_texte_20__2b__20_Italique"> Nucl. Sc. and Eng.,</text:span><text:span text:style-name="Corps_20_du_20_texte_20__2b__20_Gras"><text:span text:style-name="T12"> </text:span></text:span><text:span text:style-name="Corps_20_du_20_texte_20__2b__20_Gras"><text:span text:style-name="T8">161,</text:span></text:span><text:span text:style-name="T2"> 78-89 (2009)</text:span></text:p>
        </text:list-item>
        <text:list-item>
          <text:p text:style-name="P17"><text:span text:style-name="T5">D. HEUER </text:span><text:span text:style-name="T2">et al., "Le réacteur à sels fondus MSFR", Sels fondus à haute température (SELF) </text:span><text:span text:style-name="T5">Conference, </text:span><text:span text:style-name="T2">Presses Polytechniques et Universitaires Romandes,</text:span><text:span text:style-name="Corps_20_du_20_texte_20__2b__20_Gras"><text:span text:style-name="T8"> </text:span></text:span><text:span text:style-name="Corps_20_du_20_texte_20__2b__20_Gras"><text:span text:style-name="T12">Chapter </text:span></text:span><text:span text:style-name="Corps_20_du_20_texte_20__2b__20_Gras"><text:span text:style-name="T8">11</text:span></text:span><text:span text:style-name="T2"> (2009)</text:span></text:p>
        </text:list-item>
        <text:list-item>
          <text:p text:style-name="P17"><text:span text:style-name="T2">E. MERLE-LUCOTTE, D. HEUER et al., </text:span><text:span text:style-name="T5">"Optimizing the Burning Efficiency and the Deployment Capacities of the Molten Salt Fast Reactor",</text:span><text:span text:style-name="Corps_20_du_20_texte_20__2b__20_Italique"> Proceedings of the International Conference Global </text:span><text:span text:style-name="Corps_20_du_20_texte_20__2b__20_Italique"><text:span text:style-name="T8">2009 - </text:span></text:span><text:span text:style-name="Corps_20_du_20_texte_20__2b__20_Italique">The Nuclear Fuel Cycle: Sustainable Options </text:span><text:span text:style-name="Corps_20_du_20_texte_20__2b__20_Italique"><text:span text:style-name="T8">&amp; </text:span></text:span><text:span text:style-name="Corps_20_du_20_texte_20__2b__20_Italique">Industrial Perspectives,</text:span><text:span text:style-name="Corps_20_du_20_texte_20__2b__20_Gras"><text:span text:style-name="T12"> Paper </text:span></text:span><text:span text:style-name="Corps_20_du_20_texte_20__2b__20_Gras"><text:span text:style-name="T8">9149,</text:span></text:span><text:span text:style-name="T2"> </text:span><text:span text:style-name="T5">Paris, France </text:span><text:span text:style-name="T2">(2009)</text:span></text:p>
        </text:list-item>
        <text:list-item>
          <text:p text:style-name="P18"><text:span text:style-name="T5">V. GHETTA </text:span><text:span text:style-name="T2">et al., "Boucle </text:span><text:span text:style-name="T5">en convection </text:span><text:span text:style-name="T2">forcée pour l'étude du nettoyage en ligne de caloporteurs de type sel fondu",</text:span><text:span text:style-name="Corps_20_du_20_texte_20__2b__20_Gras"><text:span text:style-name="T8"> Contribution 0574,</text:span></text:span><text:span text:style-name="Corps_20_du_20_texte_20__2b__20_Italique"><text:span text:style-name="T8"> </text:span></text:span><text:span text:style-name="Corps_20_du_20_texte_20__2b__20_Italique">Proceedings of the </text:span><text:span text:style-name="Corps_20_du_20_texte_20__2b__20_Italique"><text:span text:style-name="T8">Mat</text:span></text:span><text:span text:style-name="Corps_20_du_20_texte_20__2b__20_Italique"><text:span text:style-name="T9">é</text:span></text:span><text:span text:style-name="Corps_20_du_20_texte_20__2b__20_Italique"><text:span text:style-name="T8">riaux 2010 </text:span></text:span><text:span text:style-name="Corps_20_du_20_texte_20__2b__20_Italique">Conference,</text:span><text:span text:style-name="T5"> </text:span><text:span text:style-name="T2">Nantes, France (2010)</text:span></text:p>
        </text:list-item>
        <text:list-item>
          <text:p text:style-name="P16"><text:span text:style-name="T2">L. MATHIEU, "Cycle Thorium et Réacteurs à Sel Fondu: Exploration du champ des Paramètres et des Contraintes définissant le Thorium </text:span><text:span text:style-name="T5">Molten Salt Reactor",</text:span><text:span text:style-name="Corps_20_du_20_texte_20__2b__20_Italique"> </text:span><text:span text:style-name="Corps_20_du_20_texte_20__2b__20_Italique"><text:span text:style-name="T8">Thèse de doctorat,</text:span></text:span><text:span text:style-name="T2"> Institut Polytechnique de Grenoble, France (2005)</text:span></text:p>
        </text:list-item>
        <text:list-item>
          <text:p text:style-name="P18"><text:span text:style-name="T2">X. DOLIGEZ, "Influence du retraitement physico-chimique du sel combustible sur le comportement du MSFR et sur le dimensionnement de son unité de retraitement",</text:span><text:span text:style-name="Corps_20_du_20_texte_20__2b__20_Italique"><text:span text:style-name="T8"> Thèse de doctorat,</text:span></text:span><text:span text:style-name="T2"> Institut Polytechnique de Grenoble, France (201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Unifont CSUR" svg:font-family="'Unifont CSUR'"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vertical-align="auto" style:writing-mode="lr-tb"/>
      <style:text-properties fo:color="#000000" style:font-name="Unifont CSUR" fo:font-family="'Unifont CSUR'" style:font-family-generic="roman" style:font-pitch="variable" fo:font-size="12pt" fo:letter-spacing="normal" fo:language="fr" fo:country="FR" style:font-size-asian="12pt" style:language-asian="fr" style:country-asian="FR"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n-tête_20__23_1" style:display-name="En-tête #1" style:family="paragraph" style:parent-style-name="Standard" style:default-outline-level="1" style:list-style-name="">
      <style:graphic-properties draw:fill="solid" draw:fill-color="#ffffff"/>
      <style:paragraph-properties fo:line-height="0.483cm" fo:orphans="2" fo:widows="2" fo:background-color="#ffffff" style:vertical-align="auto">
        <style:background-image/>
      </style:paragraph-properties>
      <style:text-properties style:font-name="Times New Roman1" fo:font-family="'Times New Roman'" style:font-family-generic="roman" style:font-pitch="variable" fo:font-size="13.5pt" fo:letter-spacing="normal" fo:font-weight="bold" style:font-size-asian="13.5pt" style:font-weight-asian="bold"/>
    </style:style>
    <style:style style:name="En-tête_20_ou_20_pied_20_de_20_page" style:display-name="En-tête ou pied de page" style:family="paragraph" style:parent-style-name="Standard" style:default-outline-level="">
      <style:graphic-properties draw:fill="solid" draw:fill-color="#ffffff"/>
      <style:paragraph-properties fo:orphans="2" fo:widows="2" fo:background-color="#ffffff" style:vertical-align="auto">
        <style:background-image/>
      </style:paragraph-properties>
      <style:text-properties style:font-name="Times New Roman1" fo:font-family="'Times New Roman'" style:font-family-generic="roman" style:font-pitch="variable" fo:font-size="10pt" fo:language="en" fo:country="US" style:font-size-asian="10pt" style:language-asian="en" style:country-asian="US"/>
    </style:style>
    <style:style style:name="Corps_20_du_20_texte" style:display-name="Corps du texte" style:family="paragraph" style:parent-style-name="Standard" style:default-outline-level="">
      <style:graphic-properties draw:fill="solid" draw:fill-color="#ffffff"/>
      <style:paragraph-properties fo:margin-left="0cm" fo:margin-right="0cm" fo:line-height="0.483cm" fo:orphans="2" fo:widows="2" fo:text-indent="-0.635cm" style:auto-text-indent="false" fo:background-color="#ffffff" style:vertical-align="auto">
        <style:background-image/>
      </style:paragraph-properties>
      <style:text-properties style:font-name="Times New Roman1" fo:font-family="'Times New Roman'" style:font-family-generic="roman" style:font-pitch="variable" fo:font-size="10.5pt" fo:letter-spacing="normal" style:font-size-asian="10.5pt"/>
    </style:style>
    <style:style style:name="Corps_20_du_20_texte_20__28_2_29_" style:display-name="Corps du texte (2)" style:family="paragraph" style:parent-style-name="Standard" style:default-outline-level="">
      <style:graphic-properties draw:fill="solid" draw:fill-color="#ffffff"/>
      <style:paragraph-properties fo:margin-top="0cm" fo:margin-bottom="0.423cm" loext:contextual-spacing="false" fo:line-height="0.483cm" fo:orphans="2" fo:widows="2" fo:background-color="#ffffff" style:vertical-align="auto">
        <style:background-image/>
      </style:paragraph-properties>
      <style:text-properties style:font-name="Times New Roman1" fo:font-family="'Times New Roman'" style:font-family-generic="roman" style:font-pitch="variable" fo:font-size="12pt" fo:letter-spacing="normal" fo:font-style="italic" style:font-size-asian="12pt" style:font-style-asian="italic"/>
    </style:style>
    <style:style style:name="Corps_20_du_20_texte_20__28_3_29_" style:display-name="Corps du texte (3)" style:family="paragraph" style:parent-style-name="Standard" style:default-outline-level="">
      <style:graphic-properties draw:fill="solid" draw:fill-color="#ffffff"/>
      <style:paragraph-properties fo:margin-left="0cm" fo:margin-right="0cm" fo:margin-top="0.423cm" fo:margin-bottom="0cm" loext:contextual-spacing="false" fo:line-height="0.441cm" fo:text-align="justify" style:justify-single-word="false" fo:orphans="2" fo:widows="2" fo:text-indent="-0.635cm" style:auto-text-indent="false" fo:background-color="#ffffff" style:vertical-align="auto">
        <style:background-image/>
      </style:paragraph-properties>
      <style:text-properties style:font-name="Times New Roman1" fo:font-family="'Times New Roman'" style:font-family-generic="roman" style:font-pitch="variable" fo:font-size="10.5pt" fo:letter-spacing="normal" fo:font-style="italic" fo:font-weight="bold" style:font-size-asian="10.5pt" style:font-style-asian="italic" style:font-weight-asian="bold"/>
    </style:style>
    <style:style style:name="Corps_20_du_20_texte_20__28_4_29_" style:display-name="Corps du texte (4)" style:family="paragraph" style:parent-style-name="Standard" style:default-outline-level="">
      <style:graphic-properties draw:fill="solid" draw:fill-color="#ffffff"/>
      <style:paragraph-properties fo:margin-left="0cm" fo:margin-right="0cm" fo:line-height="0.441cm" fo:text-align="justify" style:justify-single-word="false" fo:orphans="2" fo:widows="2" fo:text-indent="-0.635cm" style:auto-text-indent="false" fo:background-color="#ffffff" style:vertical-align="auto">
        <style:background-image/>
      </style:paragraph-properties>
      <style:text-properties style:font-name="Times New Roman1" fo:font-family="'Times New Roman'" style:font-family-generic="roman" style:font-pitch="variable" fo:font-size="10.5pt" fo:letter-spacing="normal" fo:language="en" fo:country="US" fo:font-style="italic" style:font-size-asian="10.5pt" style:language-asian="en" style:country-asian="US" style:font-style-asian="italic"/>
    </style:style>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c8" style:text-underline-style="solid" style:text-underline-width="auto" style:text-underline-color="font-color"/>
    </style:style>
    <style:style style:name="En-tête_20__23_1_5f_" style:display-name="En-tête #1_" style:family="text" style:parent-style-name="Default_20_Paragraph_20_Font">
      <style:text-properties style:font-name="Times New Roman1" fo:font-family="'Times New Roman'" style:font-family-generic="roman" style:font-pitch="variable" fo:font-size="13.5pt" fo:letter-spacing="normal" fo:font-weight="bold" style:font-size-asian="13.5pt" style:font-weight-asian="bold"/>
    </style:style>
    <style:style style:name="En-tête_20_ou_20_pied_20_de_20_page_5f_" style:display-name="En-tête ou pied de page_" style:family="text" style:parent-style-name="Default_20_Paragraph_20_Font">
      <style:text-properties style:font-name="Times New Roman1" fo:font-family="'Times New Roman'" style:font-family-generic="roman" style:font-pitch="variable" fo:font-size="10pt" fo:language="en" fo:country="US" style:font-size-asian="10pt" style:language-asian="en" style:country-asian="US"/>
    </style:style>
    <style:style style:name="En-tête_20_ou_20_pied_20_de_20_page_20__2b__20_9_2c_5_20_pt_2c_Italique" style:display-name="En-tête ou pied de page + 9,5 pt,Italique" style:family="text" style:parent-style-name="En-tête_20_ou_20_pied_20_de_20_page_5f_">
      <style:text-properties style:font-name="Times New Roman1" fo:font-family="'Times New Roman'" style:font-family-generic="roman" style:font-pitch="variable" fo:font-size="9.5pt" fo:letter-spacing="normal" fo:font-style="italic" style:font-size-asian="9.5pt" style:font-style-asian="italic"/>
    </style:style>
    <style:style style:name="Corps_20_du_20_texte_5f_" style:display-name="Corps du texte_" style:family="text" style:parent-style-name="Default_20_Paragraph_20_Font">
      <style:text-properties style:font-name="Times New Roman1" fo:font-family="'Times New Roman'" style:font-family-generic="roman" style:font-pitch="variable" fo:font-size="10.5pt" fo:letter-spacing="normal" style:font-size-asian="10.5pt"/>
    </style:style>
    <style:style style:name="Corps_20_du_20_texte_20__28_2_29__5f_" style:display-name="Corps du texte (2)_" style:family="text" style:parent-style-name="Default_20_Paragraph_20_Font">
      <style:text-properties style:font-name="Times New Roman1" fo:font-family="'Times New Roman'" style:font-family-generic="roman" style:font-pitch="variable" fo:font-size="12pt" fo:letter-spacing="normal" fo:font-style="italic" style:font-size-asian="12pt" style:font-style-asian="italic"/>
    </style:style>
    <style:style style:name="Corps_20_du_20_texte" style:display-name="Corps du texte" style:family="text" style:parent-style-name="Corps_20_du_20_texte_5f_">
      <style:text-properties style:font-name="Times New Roman1" fo:font-family="'Times New Roman'" style:font-family-generic="roman" style:font-pitch="variable" fo:font-size="10.5pt" fo:letter-spacing="normal" fo:language="fr" fo:country="FR" style:text-underline-style="solid" style:text-underline-width="auto" style:text-underline-color="font-color" style:font-size-asian="10.5pt" style:language-asian="fr" style:country-asian="FR"/>
    </style:style>
    <style:style style:name="Corps_20_du_20_texte_20__28_3_29__5f_" style:display-name="Corps du texte (3)_" style:family="text" style:parent-style-name="Default_20_Paragraph_20_Font">
      <style:text-properties style:font-name="Times New Roman1" fo:font-family="'Times New Roman'" style:font-family-generic="roman" style:font-pitch="variable" fo:font-size="10.5pt" fo:letter-spacing="normal" fo:font-style="italic" fo:font-weight="bold" style:font-size-asian="10.5pt" style:font-style-asian="italic" style:font-weight-asian="bold"/>
    </style:style>
    <style:style style:name="Corps_20_du_20_texte_20__28_3_29_" style:display-name="Corps du texte (3)" style:family="text" style:parent-style-name="Corps_20_du_20_texte_20__28_3_29__5f_">
      <style:text-properties style:font-name="Times New Roman1" fo:font-family="'Times New Roman'" style:font-family-generic="roman" style:font-pitch="variable" fo:font-size="10.5pt" fo:letter-spacing="normal" fo:font-style="italic" style:text-underline-style="solid" style:text-underline-width="auto" style:text-underline-color="font-color" fo:font-weight="bold" style:font-size-asian="10.5pt" style:font-style-asian="italic" style:font-weight-asian="bold"/>
    </style:style>
    <style:style style:name="Corps_20_du_20_texte_20__2b__20_Italique" style:display-name="Corps du texte + Italique" style:family="text" style:parent-style-name="Corps_20_du_20_texte_5f_">
      <style:text-properties style:font-name="Times New Roman1" fo:font-family="'Times New Roman'" style:font-family-generic="roman" style:font-pitch="variable" fo:font-size="10.5pt" fo:letter-spacing="normal" fo:language="en" fo:country="US" fo:font-style="italic" style:font-size-asian="10.5pt" style:language-asian="en" style:country-asian="US" style:font-style-asian="italic"/>
    </style:style>
    <style:style style:name="Corps_20_du_20_texte_20__2b__20_Gras" style:display-name="Corps du texte + Gras" style:family="text" style:parent-style-name="Corps_20_du_20_texte_5f_">
      <style:text-properties style:font-name="Times New Roman1" fo:font-family="'Times New Roman'" style:font-family-generic="roman" style:font-pitch="variable" fo:font-size="10.5pt" fo:letter-spacing="normal" fo:font-weight="bold" style:font-size-asian="10.5pt" style:font-weight-asian="bold"/>
    </style:style>
    <style:style style:name="Corps_20_du_20_texte_20__28_4_29__5f_" style:display-name="Corps du texte (4)_" style:family="text" style:parent-style-name="Default_20_Paragraph_20_Font">
      <style:text-properties style:font-name="Times New Roman1" fo:font-family="'Times New Roman'" style:font-family-generic="roman" style:font-pitch="variable" fo:font-size="10.5pt" fo:letter-spacing="normal" fo:language="en" fo:country="US" fo:font-style="italic" style:font-size-asian="10.5pt" style:language-asian="en" style:country-asian="US" style:font-style-asian="italic"/>
    </style:style>
    <style:style style:name="Corps_20_du_20_texte_20__28_4_29__20__2b__20_Non_20_Italique" style:display-name="Corps du texte (4) + Non Italique" style:family="text" style:parent-style-name="Corps_20_du_20_texte_20__28_4_29__5f_">
      <style:text-properties style:font-name="Times New Roman1" fo:font-family="'Times New Roman'" style:font-family-generic="roman" style:font-pitch="variable" fo:font-size="10.5pt" fo:letter-spacing="normal" fo:font-style="normal" style:font-size-asian="10.5pt"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ou_20_pied_20_de_20_page">
      <style:paragraph-properties fo:margin-left="2.489cm" fo:margin-right="0cm" fo:line-height="100%" fo:orphans="2" fo:widows="2" fo:text-indent="0cm" style:auto-text-indent="false" style:vertical-align="auto">
        <style:tab-stops>
          <style:tab-stop style:position="18.457cm" style:type="right"/>
        </style:tab-stops>
      </style:paragraph-properties>
    </style:style>
    <style:style style:name="MT1" style:family="text">
      <style:text-properties style:font-name="Times New Roman1" fo:font-size="9.5pt" fo:letter-spacing="normal" fo:language="en" fo:country="US" fo:font-style="italic" style:font-size-asian="9.5pt" style:language-asian="fr" style:country-asian="FR" style:font-style-asian="italic"/>
    </style:style>
    <style:page-layout style:name="Mpm1">
      <style:page-layout-properties fo:page-width="21.001cm" fo:page-height="29.7cm" style:num-format="1" style:print-orientation="portrait" fo:margin-top="0cm" fo:margin-bottom="2.388cm" fo:margin-left="2.466cm" fo:margin-right="2.466cm" style:writing-mode="lr-tb" style:layout-grid-color="#c0c0c0" style:layout-grid-lines="2511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2.201cm" fo:margin-left="0cm" fo:margin-right="0cm" fo:margin-bottom="2.101cm" style:dynamic-spacing="true"/>
      </style:header-style>
      <style:footer-style/>
    </style:page-layout>
  </office:automatic-styles>
  <office:master-styles>
    <style:master-page style:name="Standard" style:page-layout-name="Mpm1">
      <style:header>
        <text:p text:style-name="MP1"><text:span text:style-name="En-tête_20_ou_20_pied_20_de_20_page_20__2b__20_9_2c_5_20_pt_2c_Italique"><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lyer pour l’Académie des Sciences</dc:title>
    <meta:initial-creator>Allibert</meta:initial-creator>
    <dc:date>2015-01-13T15:51:24.846047714</dc:date>
    <dc:creator>Jean-Pierre Demailly</dc:creator>
    <meta:editing-duration>PT8M27S</meta:editing-duration>
    <meta:editing-cycles>3</meta:editing-cycles>
    <meta:generator>LibreOffice/4.4.0.1$Linux_X86_64 LibreOffice_project/40m0$Build-1</meta:generator>
    <meta:document-statistic meta:table-count="0" meta:image-count="0" meta:object-count="0" meta:page-count="2" meta:paragraph-count="24" meta:word-count="1329" meta:character-count="8791" meta:non-whitespace-character-count="7493"/>
  </office:meta>
</office:document-meta>
</file>