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c80ae" style:font-size-asian="16pt" style:font-style-asian="normal" style:font-size-complex="16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92a18" style:font-size-asian="16pt" style:font-style-asian="normal" style:font-size-complex="16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e117f" style:font-size-asian="16pt" style:font-style-asian="normal" style:font-size-complex="16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e117f" style:font-size-asian="16pt" style:font-style-asian="normal" style:font-size-complex="16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b1cdd" officeooo:paragraph-rsid="002fc756" style:font-size-asian="16pt" style:font-style-asian="normal" style:font-size-complex="16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e117f" officeooo:paragraph-rsid="002ed649" style:font-size-asian="16pt" style:font-style-asian="normal" style:font-size-complex="16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ff0000" fo:font-size="16pt" fo:font-style="normal" officeooo:rsid="00255262" officeooo:paragraph-rsid="00299fc9" style:font-size-asian="16pt" style:font-style-asian="normal" style:font-size-complex="16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ff0000" fo:font-size="14pt" fo:font-style="normal" officeooo:rsid="00299fc9" officeooo:paragraph-rsid="00299fc9" style:font-size-asian="14pt" style:font-style-asian="normal" style:font-size-complex="14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fo:font-size="16pt" fo:font-style="normal" officeooo:rsid="002b1cdd" officeooo:paragraph-rsid="00299fc9" style:font-size-asian="16pt" style:font-style-asian="normal" style:font-size-complex="16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fo:font-size="16pt" fo:font-style="normal" officeooo:rsid="002b1cdd" officeooo:paragraph-rsid="00372cfc" style:font-size-asian="16pt" style:font-style-asian="normal" style:font-size-complex="16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4pt" fo:font-style="normal" officeooo:rsid="00299fc9" officeooo:paragraph-rsid="00292a18" style:font-size-asian="14pt" style:font-style-asian="normal" style:font-size-complex="14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style="normal" officeooo:rsid="002b1cdd" officeooo:paragraph-rsid="00292a18" style:font-size-asian="16pt" style:font-style-asian="normal" style:font-size-complex="16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fo:background-color="transparent"/>
      <style:text-properties fo:font-size="16pt" fo:font-style="normal" officeooo:rsid="002c80ae" officeooo:paragraph-rsid="00311d79" style:font-size-asian="16pt" style:font-style-asian="normal" style:font-size-complex="16pt" style:font-style-complex="normal"/>
    </style:style>
    <style:style style:name="P14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b573" officeooo:paragraph-rsid="00372cfc" style:font-size-asian="8pt" style:font-style-asian="normal" style:font-size-complex="8pt" style:font-style-complex="normal"/>
    </style:style>
    <style:style style:name="P15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b573" officeooo:paragraph-rsid="00340d1f" style:font-size-asian="8pt" style:font-style-asian="normal" style:font-size-complex="8pt" style:font-style-complex="normal"/>
    </style:style>
    <style:style style:name="P16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74a42" officeooo:paragraph-rsid="00340d1f" style:font-size-asian="8pt" style:font-style-asian="normal" style:font-size-complex="8pt" style:font-style-complex="normal"/>
    </style:style>
    <style:style style:name="P17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970a6" officeooo:paragraph-rsid="00340d1f" style:font-size-asian="8pt" style:font-style-asian="normal" style:font-size-complex="8pt" style:font-style-complex="normal"/>
    </style:style>
    <style:style style:name="P18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8pt" fo:font-style="normal" officeooo:rsid="000f4705" officeooo:paragraph-rsid="00340d1f" style:font-size-asian="8pt" style:font-style-asian="normal" style:font-size-complex="8pt" style:font-style-complex="normal"/>
    </style:style>
    <style:style style:name="P19" style:family="paragraph" style:parent-style-name="Footnote">
      <loext:graphic-properties draw:fill="none"/>
      <style:paragraph-properties fo:margin-left="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style="normal" officeooo:rsid="0007b573" officeooo:paragraph-rsid="00372cfc" style:font-size-asian="16pt" style:font-style-asian="normal" style:font-size-complex="16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6pt" fo:font-style="normal" officeooo:rsid="00255262" officeooo:paragraph-rsid="00292a18" style:font-size-asian="16pt" style:font-style-asian="normal" style:font-size-complex="16pt" style:font-style-complex="normal"/>
    </style:style>
    <style:style style:name="P21" style:family="paragraph" style:parent-style-name="Footnote" style:master-page-name="">
      <loext:graphic-properties draw:fill="none"/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24pt" fo:font-style="normal" officeooo:rsid="0035bb35" officeooo:paragraph-rsid="0035bb35" style:font-size-asian="24pt" style:font-style-asian="normal" style:font-size-complex="24pt" style:font-style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372cfc" style:font-size-asian="16pt" style:font-size-complex="16pt"/>
    </style:style>
    <style:style style:name="T3" style:family="text">
      <style:text-properties fo:font-size="14pt" officeooo:rsid="00299fc9" style:font-size-asian="14pt" style:font-size-complex="14pt"/>
    </style:style>
    <style:style style:name="T4" style:family="text">
      <style:text-properties officeooo:rsid="002b1cd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officeooo:rsid="00299fc9"/>
    </style:style>
    <style:style style:name="T7" style:family="text">
      <style:text-properties fo:color="#000000" officeooo:rsid="002b1cdd"/>
    </style:style>
    <style:style style:name="T8" style:family="text">
      <style:text-properties officeooo:rsid="002c80ae"/>
    </style:style>
    <style:style style:name="T9" style:family="text">
      <style:text-properties officeooo:rsid="002e117f"/>
    </style:style>
    <style:style style:name="T10" style:family="text">
      <style:text-properties officeooo:rsid="002fc756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6pt" officeooo:rsid="0007b573" style:font-size-asian="16pt" style:font-size-complex="16pt"/>
    </style:style>
    <style:style style:name="T13" style:family="text">
      <style:text-properties style:font-name="Times New Roman" fo:font-size="16pt" officeooo:rsid="00340d1f" style:font-size-asian="16pt" style:font-size-complex="16pt"/>
    </style:style>
    <style:style style:name="T14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font-name="Times New Roman" fo:font-size="16pt" fo:font-style="italic" officeooo:rsid="0007b573" style:font-size-asian="16pt" style:font-style-asian="italic" style:font-size-complex="16pt" style:font-style-complex="italic"/>
    </style:style>
    <style:style style:name="T16" style:family="text">
      <style:text-properties officeooo:rsid="00372cfc"/>
    </style:style>
    <style:style style:name="T17" style:family="text">
      <style:text-properties officeooo:rsid="00422e6e"/>
    </style:style>
    <style:style style:name="T18" style:family="text">
      <style:text-properties officeooo:rsid="002552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éférences</text:p>
      <text:p text:style-name="P19">Global Footprint Network,</text:p>
      <text:p text:style-name="P14"><text:a xlink:type="simple" xlink:href="http://www.footprintnetwork.org/fr/index.php/GFN/page/" text:style-name="Internet_20_link" text:visited-style-name="Visited_20_Internet_20_Link"><text:span text:style-name="T1">http://www.footprintnetwork.or</text:span></text:a><text:a xlink:type="simple" xlink:href="http://www.footprintnetwork.org/fr/index.php/GFN/page/" text:style-name="Internet_20_link" text:visited-style-name="Visited_20_Internet_20_Link"><text:span text:style-name="T2">g</text:span></text:a><text:a xlink:type="simple" xlink:href="http://www.footprintnetwork.org/fr/index.php/GFN/page/" text:style-name="Internet_20_link" text:visited-style-name="Visited_20_Internet_20_Link"><text:span text:style-name="T1">/fr/index.php/GFN/page/</text:span></text:a></text:p>
      <text:p text:style-name="P14"><text:a xlink:type="simple" xlink:href="http://www.footprintnetwork.org/fr/index.php/GFN/page/earth_overshoot_day/" text:style-name="Internet_20_link" text:visited-style-name="Visited_20_Internet_20_Link"><text:span text:style-name="T1">earth_overshoot_day/</text:span></text:a></text:p>
      <text:p text:style-name="P16"><text:span text:style-name="T11">David McKay, </text:span><text:span text:style-name="T14">Sustainable Energy – without the hot air</text:span><text:span text:style-name="T11">, </text:span><text:a xlink:type="simple" xlink:href="http://www.withouthotair.com/" text:style-name="Internet_20_link" text:visited-style-name="Visited_20_Internet_20_Link"><text:span text:style-name="T11">http://www.withouthotair.com/</text:span></text:a></text:p>
      <text:p text:style-name="P15"><text:span text:style-name="T11">Daniel Heuer, </text:span><text:span text:style-name="T14">Le thorium et le nucléaire du futur</text:span><text:span text:style-name="T11">, </text:span><text:a xlink:type="simple" xlink:href="https://www.youtube.com/watch?v=M4MgLixMrz8" text:style-name="Internet_20_link" text:visited-style-name="Visited_20_Internet_20_Link"><text:span text:style-name="T11">https://www.youtube.com/watch?v=M4MgLixMrz8</text:span></text:a></text:p>
      <text:p text:style-name="P15"><text:span text:style-name="T11">LPSC/CNRS/IN2P3, </text:span><text:span text:style-name="T14">Étude paramétrique des RSF et cycle thorium</text:span><text:span text:style-name="T11">, </text:span><text:a xlink:type="simple" xlink:href="http://lpsc.in2p3.fr/gpr/msfr.htm" text:style-name="Internet_20_link" text:visited-style-name="Visited_20_Internet_20_Link"><text:span text:style-name="T11">http://lpsc.in2p3.fr/gpr/msfr.htm</text:span></text:a></text:p>
      <text:p text:style-name="P17"><text:span text:style-name="T11">Robert Hargraves - </text:span><text:span text:style-name="T14">Thorium Energy Cheaper than Coal</text:span><text:span text:style-name="T11"> @ ThEC12, </text:span><text:a xlink:type="simple" xlink:href="https://www.youtube.com/watch?v=ayIyiVua8cY" text:style-name="Internet_20_link" text:visited-style-name="Visited_20_Internet_20_Link"><text:span text:style-name="T11">https://www.youtube.com/watch?v=ayIyiVua8cY</text:span></text:a></text:p>
      <text:p text:style-name="P18"><text:span text:style-name="T12">John Laurie, <text:s/></text:span><text:a xlink:type="simple" xlink:href="http://www.energieduthorium.fr/watch?v=bkj-vf1_pzQL" text:style-name="Internet_20_link" text:visited-style-name="Visited_20_Internet_20_Link"><text:span text:style-name="T12">http://www.energieduthorium.fr</text:span></text:a><text:span text:style-name="T12">, La fission liquide et le thorium pour un climat stable et une prospérité énergétique</text:span></text:p>
      <text:p text:style-name="P18"><text:span text:style-name="T13">John Laurie, « </text:span><text:span text:style-name="T15">La voiture nucléaire</text:span><text:span text:style-name="T12"> », </text:span><text:a xlink:type="simple" xlink:href="https://www.youtube.com/watch?v=bkj-vf1_pzQ" text:style-name="Internet_20_link" text:visited-style-name="Visited_20_Internet_20_Link"><text:span text:style-name="T12">https://www.youtube.com/watch?v=bkj-vf1_pzQ</text:span></text:a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1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mailly</meta:initial-creator>
    <meta:creation-date>2015-09-29T07:13:09.841462827</meta:creation-date>
    <dc:date>2015-12-14T07:50:14.572847616</dc:date>
    <meta:editing-duration>PT2H56M21S</meta:editing-duration>
    <meta:editing-cycles>27</meta:editing-cycles>
    <meta:generator>LibreOffice/5.0.4.1$Linux_X86_64 LibreOffice_project/00m0$Build-1</meta:generator>
    <meta:document-statistic meta:table-count="0" meta:image-count="0" meta:object-count="0" meta:page-count="1" meta:paragraph-count="11" meta:word-count="70" meta:character-count="700" meta:non-whitespace-character-count="637"/>
  </office:meta>
</office:document-meta>
</file>