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8.599cm" table:align="left"/>
    </style:style>
    <style:style style:name="Tableau1.A" style:family="table-column">
      <style:table-column-properties style:column-width="1.457cm"/>
    </style:style>
    <style:style style:name="Tableau1.B" style:family="table-column">
      <style:table-column-properties style:column-width="7.14cm"/>
    </style:style>
    <style:style style:name="Tableau1.1" style:family="table-row">
      <style:table-row-properties style:min-row-height="6.853cm"/>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margin-top="0cm" fo:margin-bottom="0.499cm" fo:text-align="start" style:justify-single-word="false"/>
      <style:text-properties style:font-name="Verdana"/>
    </style:style>
    <style:style style:name="P3" style:family="paragraph" style:parent-style-name="Table_20_Contents">
      <style:paragraph-properties fo:margin-top="0cm" fo:margin-bottom="0.499cm" fo:text-align="start" style:justify-single-word="false"/>
    </style:style>
    <style:style style:name="P4" style:family="paragraph" style:parent-style-name="Heading_20_3">
      <style:paragraph-properties fo:text-align="start" style:justify-single-word="false"/>
    </style:style>
    <style:style style:name="P5" style:family="paragraph" style:parent-style-name="Horizontal_20_Line">
      <style:paragraph-properties style:border-line-width-bottom="0.002cm 0.035cm 0.002cm" fo:padding="0cm" fo:border-left="none" fo:border-right="none" fo:border-top="none" fo:border-bottom="0.039cm double #808080"/>
    </style:style>
    <style:style style:name="P6" style:family="paragraph" style:parent-style-name="Quotations" style:list-style-name="L1"/>
    <style:style style:name="P7" style:family="paragraph" style:parent-style-name="Quotations" style:list-style-name="L2"/>
    <style:style style:name="P8" style:family="paragraph" style:parent-style-name="Quotations" style:list-style-name="L6"/>
    <style:style style:name="P9" style:family="paragraph" style:parent-style-name="Quotations" style:list-style-name="L16"/>
    <style:style style:name="P10" style:family="paragraph" style:parent-style-name="Quotations">
      <style:paragraph-properties fo:text-align="justify" style:justify-single-word="false"/>
      <style:text-properties style:font-name="Arial" fo:font-size="10pt"/>
    </style:style>
    <style:style style:name="P11" style:family="paragraph" style:parent-style-name="Quotations">
      <style:paragraph-properties fo:margin-top="0cm" fo:margin-bottom="0cm"/>
    </style:style>
    <style:style style:name="P12" style:family="paragraph" style:parent-style-name="Quotations" style:list-style-name="L3">
      <style:paragraph-properties fo:margin-top="0cm" fo:margin-bottom="0cm"/>
    </style:style>
    <style:style style:name="P13" style:family="paragraph" style:parent-style-name="Quotations" style:list-style-name="L4">
      <style:paragraph-properties fo:margin-top="0cm" fo:margin-bottom="0cm"/>
    </style:style>
    <style:style style:name="P14" style:family="paragraph" style:parent-style-name="Quotations" style:list-style-name="L5">
      <style:paragraph-properties fo:margin-top="0cm" fo:margin-bottom="0cm"/>
    </style:style>
    <style:style style:name="P15" style:family="paragraph" style:parent-style-name="Quotations" style:list-style-name="L13">
      <style:paragraph-properties fo:margin-top="0cm" fo:margin-bottom="0cm"/>
    </style:style>
    <style:style style:name="P16" style:family="paragraph" style:parent-style-name="Quotations" style:list-style-name="L14">
      <style:paragraph-properties fo:margin-top="0cm" fo:margin-bottom="0cm"/>
    </style:style>
    <style:style style:name="P17" style:family="paragraph" style:parent-style-name="Quotations" style:list-style-name="L15">
      <style:paragraph-properties fo:margin-top="0cm" fo:margin-bottom="0cm"/>
    </style:style>
    <style:style style:name="P18" style:family="paragraph" style:parent-style-name="Quotations" style:list-style-name="L23">
      <style:paragraph-properties fo:margin-top="0cm" fo:margin-bottom="0cm"/>
    </style:style>
    <style:style style:name="P19" style:family="paragraph" style:parent-style-name="Quotations" style:list-style-name="L24">
      <style:paragraph-properties fo:margin-top="0cm" fo:margin-bottom="0cm"/>
    </style:style>
    <style:style style:name="P20" style:family="paragraph" style:parent-style-name="Quotations" style:list-style-name="L25">
      <style:paragraph-properties fo:margin-top="0cm" fo:margin-bottom="0cm"/>
    </style:style>
    <style:style style:name="P21" style:family="paragraph" style:parent-style-name="Quotations" style:list-style-name="L26">
      <style:paragraph-properties fo:margin-top="0cm" fo:margin-bottom="0cm"/>
    </style:style>
    <style:style style:name="P22" style:family="paragraph" style:parent-style-name="Quotations">
      <style:paragraph-properties fo:margin-left="2cm" fo:margin-right="2cm" fo:text-align="justify" style:justify-single-word="false" fo:text-indent="0cm" style:auto-text-indent="false"/>
      <style:text-properties style:font-name="Arial" fo:font-size="10pt"/>
    </style:style>
    <style:style style:name="P23" style:family="paragraph" style:parent-style-name="Quotations">
      <style:paragraph-properties fo:margin-left="2cm" fo:margin-right="2cm" fo:text-align="justify" style:justify-single-word="false" fo:text-indent="0cm" style:auto-text-indent="false"/>
    </style:style>
    <style:style style:name="P24" style:family="paragraph" style:parent-style-name="Quotations" style:list-style-name="L22">
      <style:paragraph-properties fo:margin-left="2cm" fo:margin-right="2cm" fo:text-indent="0cm" style:auto-text-indent="false"/>
    </style:style>
    <style:style style:name="P25" style:family="paragraph" style:parent-style-name="Quotations" style:list-style-name="L7">
      <style:paragraph-properties fo:margin-left="2cm" fo:margin-right="2cm" fo:margin-top="0cm" fo:margin-bottom="0cm" fo:text-indent="0cm" style:auto-text-indent="false"/>
    </style:style>
    <style:style style:name="P26" style:family="paragraph" style:parent-style-name="Quotations" style:list-style-name="L8">
      <style:paragraph-properties fo:margin-left="2cm" fo:margin-right="2cm" fo:margin-top="0cm" fo:margin-bottom="0cm" fo:text-indent="0cm" style:auto-text-indent="false"/>
    </style:style>
    <style:style style:name="P27" style:family="paragraph" style:parent-style-name="Quotations" style:list-style-name="L9">
      <style:paragraph-properties fo:margin-left="2cm" fo:margin-right="2cm" fo:margin-top="0cm" fo:margin-bottom="0cm" fo:text-indent="0cm" style:auto-text-indent="false"/>
    </style:style>
    <style:style style:name="P28" style:family="paragraph" style:parent-style-name="Quotations" style:list-style-name="L10">
      <style:paragraph-properties fo:margin-left="2cm" fo:margin-right="2cm" fo:margin-top="0cm" fo:margin-bottom="0cm" fo:text-indent="0cm" style:auto-text-indent="false"/>
    </style:style>
    <style:style style:name="P29" style:family="paragraph" style:parent-style-name="Quotations" style:list-style-name="L11">
      <style:paragraph-properties fo:margin-left="2cm" fo:margin-right="2cm" fo:margin-top="0cm" fo:margin-bottom="0cm" fo:text-indent="0cm" style:auto-text-indent="false"/>
    </style:style>
    <style:style style:name="P30" style:family="paragraph" style:parent-style-name="Quotations" style:list-style-name="L12">
      <style:paragraph-properties fo:margin-left="2cm" fo:margin-right="2cm" fo:margin-top="0cm" fo:margin-bottom="0cm" fo:text-indent="0cm" style:auto-text-indent="false"/>
    </style:style>
    <style:style style:name="P31" style:family="paragraph" style:parent-style-name="Quotations" style:list-style-name="L17">
      <style:paragraph-properties fo:margin-left="2cm" fo:margin-right="2cm" fo:margin-top="0cm" fo:margin-bottom="0cm" fo:text-indent="0cm" style:auto-text-indent="false"/>
    </style:style>
    <style:style style:name="P32" style:family="paragraph" style:parent-style-name="Quotations" style:list-style-name="L18">
      <style:paragraph-properties fo:margin-left="2cm" fo:margin-right="2cm" fo:margin-top="0cm" fo:margin-bottom="0cm" fo:text-indent="0cm" style:auto-text-indent="false"/>
    </style:style>
    <style:style style:name="P33" style:family="paragraph" style:parent-style-name="Quotations" style:list-style-name="L19">
      <style:paragraph-properties fo:margin-left="2cm" fo:margin-right="2cm" fo:margin-top="0cm" fo:margin-bottom="0cm" fo:text-indent="0cm" style:auto-text-indent="false"/>
    </style:style>
    <style:style style:name="P34" style:family="paragraph" style:parent-style-name="Quotations" style:list-style-name="L20">
      <style:paragraph-properties fo:margin-left="2cm" fo:margin-right="2cm" fo:margin-top="0cm" fo:margin-bottom="0cm" fo:text-indent="0cm" style:auto-text-indent="false"/>
    </style:style>
    <style:style style:name="P35" style:family="paragraph" style:parent-style-name="Quotations" style:list-style-name="L21">
      <style:paragraph-properties fo:margin-left="2cm" fo:margin-right="2cm" fo:margin-top="0cm" fo:margin-bottom="0cm" fo:text-indent="0cm" style:auto-text-indent="false"/>
    </style:style>
    <style:style style:name="P36" style:family="paragraph" style:parent-style-name="Quotations">
      <style:paragraph-properties fo:margin-left="2cm" fo:margin-right="2cm" fo:margin-top="0cm" fo:margin-bottom="0cm" fo:text-align="justify" style:justify-single-word="false" fo:text-indent="0cm" style:auto-text-indent="false"/>
      <style:text-properties style:font-name="Arial" fo:font-size="10pt"/>
    </style:style>
    <style:style style:name="P37" style:family="paragraph" style:parent-style-name="Quotations">
      <style:paragraph-properties fo:margin-left="3cm" fo:margin-right="3cm" fo:text-align="justify" style:justify-single-word="false" fo:text-indent="0cm" style:auto-text-indent="false"/>
      <style:text-properties fo:color="#000080" style:font-name="Arial" fo:font-size="10pt"/>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text-align="start" style:justify-single-word="false"/>
    </style:style>
    <style:style style:name="P40" style:family="paragraph" style:parent-style-name="Text_20_body">
      <style:paragraph-properties fo:margin-top="0cm" fo:margin-bottom="0cm" fo:text-align="start" style:justify-single-word="false"/>
      <style:text-properties style:font-name="Arial" fo:font-size="10pt"/>
    </style:style>
    <style:style style:name="P41" style:family="paragraph" style:parent-style-name="Standard">
      <style:paragraph-properties fo:margin-top="0cm" fo:margin-bottom="0.499cm"/>
      <style:text-properties style:font-name="Arial" fo:font-size="14pt"/>
    </style:style>
    <style:style style:name="P42" style:family="paragraph" style:parent-style-name="Standard">
      <style:paragraph-properties fo:margin-top="0cm" fo:margin-bottom="0.499cm" fo:break-before="page"/>
      <style:text-properties style:font-name="Arial" fo:font-size="14pt"/>
    </style:style>
    <style:style style:name="T1" style:family="text">
      <style:text-properties style:font-name="Arial" fo:font-size="12pt"/>
    </style:style>
    <style:style style:name="T2" style:family="text">
      <style:text-properties style:font-name="Arial" fo:font-size="10pt"/>
    </style:style>
    <style:style style:name="T3" style:family="text">
      <style:text-properties style:font-name="Arial" fo:font-size="7pt"/>
    </style:style>
    <style:style style:name="T4" style:family="text">
      <style:text-properties fo:font-size="12pt"/>
    </style:style>
    <style:style style:name="T5" style:family="text">
      <style:text-properties fo:font-size="10pt"/>
    </style:style>
    <style:style style:name="T6" style:family="text">
      <style:text-properties fo:color="#000080" style:font-name="Arial" fo:font-size="10pt"/>
    </style:style>
    <style:style style:name="T7" style:family="text">
      <style:text-properties style:font-name="Verdana" fo:font-size="14pt"/>
    </style:style>
    <style:style style:name="T8" style:family="text">
      <style:text-properties style:font-name="Verdana" fo:font-size="24pt"/>
    </style:style>
    <style:style style:name="T9" style:family="text">
      <style:text-properties fo:font-size="14pt"/>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au1" table:style-name="Tableau1">
        <table:table-column table:style-name="Tableau1.A"/>
        <table:table-column table:style-name="Tableau1.B"/>
        <table:table-row table:style-name="Tableau1.1">
          <table:table-cell office:value-type="string">
            <text:p text:style-name="P1">   </text:p>
          </table:table-cell>
          <table:table-cell office:value-type="string">
            <text:p text:style-name="P3"> <text:span text:style-name="Strong_20_Emphasis"><text:span text:style-name="T9"><text:line-break/></text:span></text:span><text:span text:style-name="Strong_20_Emphasis"><text:span text:style-name="T8">Q</text:span></text:span><text:span text:style-name="Strong_20_Emphasis"><text:span text:style-name="T7">u'est ce que </text:span></text:span></text:p>
            <text:p text:style-name="P2"><text:span text:style-name="Strong_20_Emphasis"><text:span text:style-name="T9">la recherche <text:line-break/><text:line-break/>en<text:line-break/><text:line-break/>mathématiques<text:line-break/><text:line-break/>aujourd'hui ?</text:span></text:span></text:p>
            <text:h text:style-name="P4" text:outline-level="3" text:is-list-header="true"><text:span text:style-name="Strong_20_Emphasis"><text:span text:style-name="T2">5-6-7 mars 2008<text:line-break/>Lycée Lurçat  Maubeuge </text:span></text:span></text:h>
            <text:p text:style-name="P1"><text:span text:style-name="T3">Mathématiciens en résidence responsables de l'organisation : <text:line-break/></text:span><text:span text:style-name="T3"><text:script script:language="JavaScript"> &lt;!--
 var prefix = '&amp;#109;a' + 'i&amp;#108;' + '&amp;#116;o';
 var path = 'hr' + 'ef' + '=';
 var addy21784 = 'Az&amp;#105;z.ElK&amp;#97;c&amp;#105;m&amp;#105;' + '&amp;#64;';
 addy21784 = addy21784 + '&amp;#117;n&amp;#105;v-v&amp;#97;l&amp;#101;nc&amp;#105;&amp;#101;nn&amp;#101;s' + '&amp;#46;' + 'fr';
 var addy_text21784 = 'Aziz El Kacimi';
 document.write( '&lt;a ' + path + '\'' + prefix + ':' + addy21784 + '\'&gt;' );
 document.write( addy_text21784 );
 document.write( '&lt;\/a&gt;' );
 //--&gt;\n </text:script></text:span><text:a xlink:type="simple" xlink:href="mailto:Aziz.ElKacimi@univ-valenciennes.fr"><text:span text:style-name="T3">Aziz El Kacimi</text:span></text:a><text:a xlink:type="simple" xlink:href="mailto:Aziz.ElKacimi@univ-valenciennes.fr"><text:span text:style-name="T3"><text:script script:language="JavaScript"> &lt;!--
 document.write( '&lt;span style=\'display: none;\'&gt;' );
 //--&gt;
 </text:script></text:span></text:a><text:span text:style-name="T3">Cet e-mail est protégé contre les robots collecteurs de mails, votre navigateur doit accepter le Javascript pour le voir </text:span><text:span text:style-name="T3"><text:script script:language="JavaScript"> &lt;!--
 document.write( '&lt;/' );
 document.write( 'span&gt;' );
 //--&gt;
 </text:script></text:span><text:span text:style-name="T3"><text:line-break/></text:span><text:span text:style-name="T3"><text:script script:language="JavaScript"> &lt;!--
 var prefix = '&amp;#109;a' + 'i&amp;#108;' + '&amp;#116;o';
 var path = 'hr' + 'ef' + '=';
 var addy92602 = 'fr&amp;#97;nc&amp;#111;&amp;#105;s.r&amp;#101;ch&amp;#101;r' + '&amp;#64;';
 addy92602 = addy92602 + 'm&amp;#97;th' + '&amp;#46;' + '&amp;#117;n&amp;#105;v-l&amp;#105;ll&amp;#101;1' + '&amp;#46;' + 'fr';
 var addy_text92602 = 'Fran&amp;ccedil;ois Recher';
 document.write( '&lt;a ' + path + '\'' + prefix + ':' + addy92602 + '\'&gt;' );
 document.write( addy_text92602 );
 document.write( '&lt;\/a&gt;' );
 //--&gt;\n </text:script></text:span><text:a xlink:type="simple" xlink:href="mailto:francois.recher@math.univ-lille1.fr"><text:span text:style-name="T3">François Recher</text:span></text:a><text:a xlink:type="simple" xlink:href="mailto:francois.recher@math.univ-lille1.fr"><text:span text:style-name="T3"><text:script script:language="JavaScript"> &lt;!--
 document.write( '&lt;span style=\'display: none;\'&gt;' );
 //--&gt;
 </text:script></text:span></text:a><text:span text:style-name="T3">Cet e-mail est protégé contre les robots collecteurs de mails, votre navigateur doit accepter le Javascript pour le voir </text:span><text:span text:style-name="T3"><text:script script:language="JavaScript"> &lt;!--
 document.write( '&lt;/' );
 document.write( 'span&gt;' );
 //--&gt;
 </text:script></text:span><text:span text:style-name="T3"><text:line-break/></text:span><text:span text:style-name="T3"><text:script script:language="JavaScript"> &lt;!--
 var prefix = '&amp;#109;a' + 'i&amp;#108;' + '&amp;#116;o';
 var path = 'hr' + 'ef' + '=';
 var addy5644 = 'v&amp;#97;l&amp;#101;r&amp;#105;&amp;#111;.v&amp;#97;ss&amp;#97;ll&amp;#111;' + '&amp;#64;';
 addy5644 = addy5644 + 'm&amp;#97;th' + '&amp;#46;' + '&amp;#117;n&amp;#105;v-l&amp;#105;ll&amp;#101;1' + '&amp;#46;' + 'fr';
 var addy_text5644 = 'Valerio Vassallo';
 document.write( '&lt;a ' + path + '\'' + prefix + ':' + addy5644 + '\'&gt;' );
 document.write( addy_text5644 );
 document.write( '&lt;\/a&gt;' );
 //--&gt;\n </text:script></text:span><text:a xlink:type="simple" xlink:href="mailto:valerio.vassallo@math.univ-lille1.fr"><text:span text:style-name="T3">Valerio Vassallo</text:span></text:a><text:a xlink:type="simple" xlink:href="mailto:valerio.vassallo@math.univ-lille1.fr"><text:span text:style-name="T3"><text:script script:language="JavaScript"> &lt;!--
 document.write( '&lt;span style=\'display: none;\'&gt;' );
 //--&gt;
 </text:script></text:span></text:a><text:span text:style-name="T3">Cet e-mail est protégé contre les robots collecteurs de mails, votre navigateur doit accepter le Javascript pour le voir </text:span><text:span text:style-name="T3"><text:script script:language="JavaScript"> &lt;!--
 document.write( '&lt;/' );
 document.write( 'span&gt;' );
 //--&gt;
 </text:script></text:span></text:p>
          </table:table-cell>
        </table:table-row>
      </table:table>
      <text:p text:style-name="P39"><text:span text:style-name="T2">Que font les mathématiciens ?</text:span> </text:p>
      <text:p text:style-name="P40">Que découvre-t-on encore en mathématiques ?<text:line-break/>Comment les gens comprennent-ils les mathématiques ?<text:line-break/>Comment la compréhension en mathématiques se communique-t-elle ?<text:line-break/>Qu'est-ce qu'une preuve ?<text:line-break/>Qu'est-ce qui motive les gens à faire des mathématiques ?<text:line-break/>Peut-on encore enseigner des mathématiques riches ?</text:p>
      <text:p text:style-name="P40"/>
      <text:p text:style-name="P40"/>
      <text:p text:style-name="P42">Programme prévisionnel</text:p>
      <text:p text:style-name="Text_20_body"> </text:p>
      <text:p text:style-name="P5"/>
      <text:p text:style-name="Text_20_body"><text:span text:style-name="Strong_20_Emphasis"><text:span text:style-name="T1"><text:line-break/>Mercredi 5 mars 2008</text:span></text:span><text:span text:style-name="Strong_20_Emphasis"><text:span text:style-name="T4"> </text:span></text:span></text:p>
      <text:list text:style-name="L1">
        <text:list-item>
          <text:p text:style-name="P6"><text:span text:style-name="T2">09h00-09h30 : </text:span><text:span text:style-name="Strong_20_Emphasis"><text:span text:style-name="T2">Accueil</text:span></text:span></text:p>
        </text:list-item>
      </text:list>
      <text:list text:style-name="L2">
        <text:list-item>
          <text:p text:style-name="P7"><text:span text:style-name="T2">09h30-10h00 : </text:span><text:span text:style-name="Strong_20_Emphasis"><text:span text:style-name="T2">Ouverture</text:span></text:span></text:p>
        </text:list-item>
      </text:list>
      <text:list text:style-name="L3">
        <text:list-item>
          <text:p text:style-name="P12"><text:span text:style-name="T2">10h00-11h00 : Interview filmée de </text:span><text:span text:style-name="Strong_20_Emphasis"><text:span text:style-name="T2">Jean-Pierre KAHANE</text:span></text:span><text:span text:style-name="T2">, Professeur Émérite - Membre de l'Académie des Sciences</text:span></text:p>
        </text:list-item>
      </text:list>
      <text:p text:style-name="P11"/>
      <text:list text:style-name="L4">
        <text:list-item>
          <text:p text:style-name="P13"><text:span text:style-name="T2">11h30-12h30 : </text:span><text:span text:style-name="Strong_20_Emphasis"><text:span text:style-name="T2">Jean-Pierre DEMAILLY</text:span></text:span><text:span text:style-name="T2">, Professeur à l'Université de Grenoble I - Membre de l'Académie des Sciences</text:span></text:p>
        </text:list-item>
      </text:list>
      <text:p text:style-name="Quotations"><text:span text:style-name="Emphasis"><text:span text:style-name="T2"><text:line-break/></text:span></text:span><text:span text:style-name="Emphasis"><text:span text:style-name="Strong_20_Emphasis"><text:span text:style-name="T2">Recherche en Mathématiques, entre liberté, soumission et rébellion </text:span></text:span></text:span></text:p>
      <text:p text:style-name="P22">La recherche en mathématiques, comme dans tout autre domaine fondamental de la connaissance, doit pouvoir s'exercer dans un cadre parfaitement libre, sans se focaliser a priori sur les applications. Les mathématiques sont largement imprévisibles à long terme, et dépassent presque toujours le cadre initial envisagé par leurs auteurs. L'orateur exposera son expérience personnelle de mathématicien, et tentera de dégager quelques enjeux importants pour la société, notamment au travers de certaines évolutions préoccupantes des orientations et des missions que l'administration a tenté d'imposer à la recherche et à l'enseignement dans les dernières décennies. L'enseignement doit retrouver sa fonction essentielle de transmission des connaissances, précisément pour former l'esprit critique (voire l'esprit rebelle!) des citoyens, et les chercheurs doivent revendiquer une liberté absolue de circulation des savoirs scientifiques, chaque jour menacée par de prétendus et abusifs "droits à la propriété intellectuelle".</text:p>
      <text:list text:style-name="L5">
        <text:list-item>
          <text:p text:style-name="P14"><text:span text:style-name="T2">14h30-15h30 : </text:span><text:span text:style-name="Strong_20_Emphasis"><text:span text:style-name="T2">Daniel PERRIN</text:span></text:span><text:span text:style-name="T2">, Professeur à l'IUFM de Versailles</text:span></text:p>
        </text:list-item>
      </text:list>
      <text:p text:style-name="Quotations"><text:span text:style-name="Emphasis"><text:span text:style-name="T2"><text:line-break/></text:span></text:span><text:span text:style-name="Emphasis"><text:span text:style-name="Strong_20_Emphasis"><text:span text:style-name="T2">Géométrie : deux ou trois choses que je sais d'elle</text:span></text:span></text:span><text:span text:style-name="Strong_20_Emphasis"><text:span text:style-name="T2"> </text:span></text:span></text:p>
      <text:p text:style-name="P23"><text:span text:style-name="T2">L'exposé est conçu comme une promenade à travers la (ou les) géométrie(s) (géométrie euclidienne, géométrie projective, géométries non euclidiennes) autour des idées du programme d'Erlangen de F. Klein (opérations de groupes, transitivité, </text:span><text:span text:style-name="Emphasis"><text:span text:style-name="T2">etc.</text:span></text:span><text:span text:style-name="T2">) et de la notion d'invariant. Il sera illustré par de nombreux exemples, certains élémentaires, d'autres moins et abordera aussi la question de l'enseignement de la géométrie au collège et au lycée.</text:span></text:p>
      <text:list text:style-name="L6">
        <text:list-item>
          <text:p text:style-name="P8"><text:span text:style-name="T6">16h00-18h00 : </text:span><text:span text:style-name="Strong_20_Emphasis"><text:span text:style-name="T6">Ateliers</text:span></text:span></text:p>
        </text:list-item>
      </text:list>
      <text:list text:style-name="L7">
        <text:list-item>
          <text:p text:style-name="P25"><text:span text:style-name="Strong_20_Emphasis"><text:span text:style-name="T6">Véronique BOUQUEREL, Maryse PASTYKA, Anne VERSTRAETE </text:span></text:span><text:span text:style-name="T6">, Professeurs des Écoles </text:span><text:span text:style-name="Strong_20_Emphasis"><text:span text:style-name="T6">Bernard MARTIN</text:span></text:span><text:span text:style-name="T6">, Professeur des Écoles et animateur Réseau d'Éducation Prioritaire de la circonscription de Maubeuge</text:span></text:p>
        </text:list-item>
      </text:list>
      <text:p text:style-name="Quotations"><text:span text:style-name="Emphasis"><text:span text:style-name="T6"><text:line-break/></text:span></text:span><text:span text:style-name="Emphasis"><text:span text:style-name="Strong_20_Emphasis"><text:span text:style-name="T6">Activités de laboratoires de mathématiques dans des écoles du Val de Sambre</text:span></text:span></text:span></text:p>
      <text:p text:style-name="P37">L'atelier présentera les expériences menées par un groupe d'enseignants du primaire de la circonscription de Maubeuge en lien avec la Cité des Géométries dans le cadre d'un projet action-recherche. Ce travail comprend réflexion et formation complémentaire des enseignants puis élaboration d'activités pour les enfants. L'objectif <text:soft-page-break/>principal est l'appropriation par les élèves des notions nouvellement abordées afin qu'ils puissent jouer le rôle d'animateur de séance pour des "collègues" d'autres classes. Le thème mathématique principal développé pour présenter cette démarche sera celui étudié l'an dernier : "grandeurs et mesures des grandeurs". </text:p>
      <text:list text:style-name="L8">
        <text:list-item>
          <text:p text:style-name="P26"><text:span text:style-name="Strong_20_Emphasis"><text:span text:style-name="T6">Françoise CANDELIER, Fabienne MESSIRE et Isabelle THIBAUT</text:span></text:span><text:span text:style-name="T6">, Professeurs des Écoles à l'École élémentaire Jacques Brel de Roncq</text:span></text:p>
        </text:list-item>
      </text:list>
      <text:p text:style-name="Quotations"><text:span text:style-name="Emphasis"><text:span text:style-name="T6"><text:line-break/></text:span></text:span><text:span text:style-name="Emphasis"><text:span text:style-name="Strong_20_Emphasis"><text:span text:style-name="T6">Expérience SLECC (Savoir-Lire-Ecrire-Compter-Calculer) dans une école de Roncq</text:span></text:span></text:span></text:p>
      <text:p text:style-name="P37">L'expérience S.L.E.C.C (Savoir-Lire-Ecrire-Compter-Calculer) sous l'égide du G.R.I.P (Groupement de Réflexion Interdisciplinaire sur les Programmes) est autorisée par l'Inspection Académique de Lille dans l'école élémentaire Jacques Brel de Roncq. A partir d'une réflexion approfondie sur notre métier d'enseignants, nous essayons d'appliquer les programmes de mathématiques et de français élaborés par les membres du G.R.I.P. </text:p>
      <text:list text:style-name="L9">
        <text:list-item>
          <text:p text:style-name="P27"><text:span text:style-name="Strong_20_Emphasis"><text:span text:style-name="T6">Michel DELORD</text:span></text:span><text:span text:style-name="T6">, Professeur - La Brède - Membre du Conseil d'Administration de la Société Mathématique de France</text:span></text:p>
        </text:list-item>
      </text:list>
      <text:p text:style-name="Quotations"><text:span text:style-name="Emphasis"><text:span text:style-name="T6"><text:line-break/></text:span></text:span><text:span text:style-name="Emphasis"><text:span text:style-name="Strong_20_Emphasis"><text:span text:style-name="T6">Multiplicande, multiplicateur : multiplication graphique</text:span></text:span></text:span></text:p>
      <text:p text:style-name="P37">La multiplication comme addition répétée dans laquelle on distingue le multiplicande comme nombre concret et le multiplicateur comme nombre abstrait n'est plus enseignée depuis bien longtemps. On montrera tout d'abord l'intérêt d'un tel enseignement de la multiplication et ses limites dans des préconisations apparues notamment après 1945. On indiquera ensuite une construction graphique, notamment sur quadrillage, de cette multiplication tout à fait accessible au niveau primaire puis les prolongements de cette construction à la multiplication des relatifs. </text:p>
      <text:list text:style-name="L10">
        <text:list-item>
          <text:p text:style-name="P28"><text:span text:style-name="Strong_20_Emphasis"><text:span text:style-name="T6">Stéphane GLOBEZ</text:span></text:span><text:span text:style-name="T6">, Professeur au Lycée Notre Dame de Grâce de Maubeuge</text:span></text:p>
        </text:list-item>
      </text:list>
      <text:p text:style-name="Quotations"><text:span text:style-name="Emphasis"><text:span text:style-name="T6"><text:line-break/></text:span></text:span><text:span text:style-name="Emphasis"><text:span text:style-name="Strong_20_Emphasis"><text:span text:style-name="T6">Résolution des équations du troisième degré par la méthode de Cardan</text:span></text:span></text:span></text:p>
      <text:p text:style-name="P37">Le but de l'atelier est de relater l'expérience menée par des élèves de terminale S du lycée Notre Dame de Grâce de Maubeuge sur la méthode de Cardan pour la résolution des équations du troisième degré. L'objectif était de les faire travailler en groupe, de leur faire découvrir une nouvelle méthode à partir de leurs connaissances et de leur faire prendre conscience du temps qu'il a fallu, au niveau de l'histoire des mathématiques, pour arriver à ces résultats en partant d'une résolution géométrique. Les élèves très motivés ont produit une exposition, un site internet et ont exposé les fruits de leur travail dans le cadre de la "fête des maths" de l'UFR de mathématiques de l'Université des Sciences et Technologies de Lille. </text:p>
      <text:list text:style-name="L11">
        <text:list-item>
          <text:p text:style-name="P29"><text:span text:style-name="Strong_20_Emphasis"><text:span text:style-name="T6">Alain JUHEL</text:span></text:span><text:span text:style-name="T6">, Professeur en classes préparatoires aux grandes écoles au Lycée Faidherbe de Lille</text:span></text:p>
        </text:list-item>
      </text:list>
      <text:p text:style-name="Quotations"><text:span text:style-name="Emphasis"><text:span text:style-name="T6"><text:line-break/></text:span></text:span><text:span text:style-name="Emphasis"><text:span text:style-name="Strong_20_Emphasis"><text:span text:style-name="T6">Géométrie Projective : de la Splendeur à l'Oubli, de l'Oubli au Renouveau</text:span></text:span></text:span></text:p>
      <text:p text:style-name="P37">Qu'est-ce qu'un secteur d'avenir dans la Recherche? On se gardera bien de répondre à cette question, si ce n'est pour montrer à la lueur du passé le plus récent combien l'exercice serait délicat, et combien délicate serait la classification en Mathématiques pures d'un côté, Appliquées de l'autre.<text:line-break/><text:soft-page-break/>L'explosion de l'Informatique, en particulier, a remodelé des pans entiers de ce paysage ; l'exemple de l'Arithmétique et de la Théorie des Corps, à travers l'essor de la Cryptographie moderne, s'impose immédiatement à l'esprit. Moins connu est peut-être le cas d'une autre belle endormie, la Géométrie projective, tirée d'un coma de presque un siècle pour participer pêle-mêle à la preuve du Grand Théorème de Fermat, à la Cryptographie la plus performante à ce jour, à la CAO, et jusqu'à un projet de reconstruction des Bouddhas de Bamiyan, ces merveilles de l'Afghanistan sauvagement dynamitées par les Talibans en 2001.<text:line-break/>Pourtant, qui aurait misé sur elle il y a 30 ou 40 ans ? A travers une modeste introduction vue comme une promenade historique, on s'efforcera de montrer que les belles théories ne meurent jamais ! </text:p>
      <text:list text:style-name="L12">
        <text:list-item>
          <text:p text:style-name="P30"><text:span text:style-name="Strong_20_Emphasis"><text:span text:style-name="T6">Hélène NEMITZ, Christophe NIEDZWIEDZ, Stéphane ROBERT et Louis ROYE</text:span></text:span><text:span text:style-name="T6">, Professeurs et animateurs à l'Institut de Recherche sur l'Enseignement des Mathématiques</text:span></text:p>
        </text:list-item>
      </text:list>
      <text:p text:style-name="Quotations"><text:span text:style-name="Emphasis"><text:span text:style-name="T6"><text:line-break/></text:span></text:span><text:span text:style-name="Emphasis"><text:span text:style-name="Strong_20_Emphasis"><text:span text:style-name="T6">Recherches, raisonnements et démonstrations en géométrie à l'école et au collège</text:span></text:span></text:span></text:p>
      <text:p text:style-name="P37">Cet atelier propose une réflexion basée sur des séances de recherche qui se sont effectivement déroulées dans des classes de cycle 3 et de collège. Il veut montrer comment en manipulant des objets faciles d’accès ou en imaginant tout simplement ces manipulations ou encore "en démontrant pour être sûr" à propos de figures géométriques, on peut travailler le raisonnement et la preuve et, par le fait même, faire l’apprentissage de l’esprit critique scientifique. </text:p>
      <text:p text:style-name="P5"/>
      <text:p text:style-name="Text_20_body"/>
      <text:p text:style-name="Text_20_body"><text:span text:style-name="Strong_20_Emphasis"><text:span text:style-name="T1">Jeudi 6 mars 2008</text:span></text:span><text:span text:style-name="Strong_20_Emphasis"><text:span text:style-name="T2"> </text:span></text:span></text:p>
      <text:list text:style-name="L13">
        <text:list-item>
          <text:p text:style-name="P15"><text:span text:style-name="T2">09h00-10h00 : </text:span><text:span text:style-name="Strong_20_Emphasis"><text:span text:style-name="T2">Etienne GHYS</text:span></text:span><text:span text:style-name="T2">, Directeur de Recherche au CNRS - Membre de l'Académie des Sciences</text:span></text:p>
        </text:list-item>
      </text:list>
      <text:p text:style-name="Quotations"><text:span text:style-name="Emphasis"><text:span text:style-name="T2"><text:line-break/></text:span></text:span><text:span text:style-name="Emphasis"><text:span text:style-name="Strong_20_Emphasis"><text:span text:style-name="T2">Visualiser les mathématiques</text:span></text:span></text:span></text:p>
      <text:p text:style-name="P23"><text:span text:style-name="T2">Quel est le rôle de la visualisation dans la recherche mathématique ? Les mathématiciens ont-ils besoin d'images, de figures, d'images mentales, </text:span><text:span text:style-name="Emphasis"><text:span text:style-name="T2">etc.</text:span></text:span><text:span text:style-name="T2"> pour exercer leur activité ? Une figure est-elle suffisante pour justifier un argument ? Les images permettent-elles de présenter l'activité mathématique en dehors du cercle des mathématiciens ? Les réponses à ces questions ont-elles toujours été les mêmes au cours de l'histoire ? Voilà quelques-unes des questions dont j'aimerais débattre. A titre d'exemple, je voudrais décrire mon expérience récente de fabrication d'un film mathématique avec un non mathématicien, Jos Leys, enthousiaste de graphismes, et un doctorant, Aurélien Alvarez. J'en présenterai peut-être quelques extraits.</text:span></text:p>
      <text:list text:style-name="L14">
        <text:list-item>
          <text:p text:style-name="P16"><text:span text:style-name="T2">10h30-11h30 : </text:span><text:span text:style-name="Strong_20_Emphasis"><text:span text:style-name="T2">Enrico GIUSTI</text:span></text:span><text:span text:style-name="T2">, Professeur à l'Université de Florence (Italie)</text:span></text:p>
        </text:list-item>
      </text:list>
      <text:p text:style-name="Quotations"><text:span text:style-name="Emphasis"><text:span text:style-name="T2"><text:line-break/></text:span></text:span><text:span text:style-name="Emphasis"><text:span text:style-name="Strong_20_Emphasis"><text:span text:style-name="T2">Les mathématiques au musée : la recherche de la légèreté</text:span></text:span></text:span></text:p>
      <text:p text:style-name="P22">Les mathématiques occupent une place singulière parmi les sciences. Sciences exactes par excellence, d’un caractère essentiellement déductif, elles manquent aussi de véritables objets, du moins d'objets dont la simple description puisse intéresser un public de non spécialistes. Un musée des mathématiques doit se confronter au caractère abstrait de la discipline et chercher à le concrétiser dans des objets communs et des expériences interactives. D'où la nécessité d'envelopper la rigueur du raisonnement mathématique dans une veste légère, qui puisse intéresser le public sans pourtant édulcorer les traits caractéristiques de la <text:soft-page-break/>discipline. Dans mon exposé je décrirai quelques expériences faites au « Giardino di Archimede » dans le domaine de la communication des mathématiques aux écoliers et plus largement au grand public. </text:p>
      <text:list text:style-name="L15">
        <text:list-item>
          <text:p text:style-name="P17"><text:span text:style-name="T2">11h45-12h45 : </text:span><text:span text:style-name="Strong_20_Emphasis"><text:span text:style-name="T2">Jean Pierre BOURGUIGNON</text:span></text:span><text:span text:style-name="T2">, Directeur de Recherche au CNRS - Directeur de l'Institut des Hautes Études Scientifiques</text:span></text:p>
        </text:list-item>
      </text:list>
      <text:p text:style-name="Quotations"><text:span text:style-name="Emphasis"><text:span text:style-name="T2"><text:line-break/></text:span></text:span><text:span text:style-name="Emphasis"><text:span text:style-name="Strong_20_Emphasis"><text:span text:style-name="T2">Mathématiciens sous les projecteurs, du mythe à la réalité</text:span></text:span></text:span><text:span text:style-name="Strong_20_Emphasis"><text:span text:style-name="T2"> </text:span></text:span></text:p>
      <text:p text:style-name="P22">La conférence s’appuie sur une petite dizaine d’extraits de films grand public (surtout américains) mettant en scène des mathématiciens parmi leurs héros principaux. Son objet est de mettre en lumière le contraste entre la réalité de la vie des mathématiciens, et plus généralement des scientifiques, et l’image qu’en donne le cinéma commercial.</text:p>
      <text:list text:style-name="L16">
        <text:list-item>
          <text:p text:style-name="P9"><text:span text:style-name="T6">14h30-16h30 : </text:span><text:span text:style-name="Strong_20_Emphasis"><text:span text:style-name="T6">Ateliers</text:span></text:span></text:p>
        </text:list-item>
      </text:list>
      <text:list text:style-name="L17">
        <text:list-item>
          <text:p text:style-name="P31"><text:span text:style-name="Strong_20_Emphasis"><text:span text:style-name="T6">Daniel DUVERNEY</text:span></text:span><text:span text:style-name="T6">, Professeur en classes préparatoires aux grandes écoles - Membre de la commission Enseignement de la Société Mathématique de France</text:span></text:p>
        </text:list-item>
      </text:list>
      <text:p text:style-name="Quotations"><text:span text:style-name="Emphasis"><text:span text:style-name="T6"><text:line-break/></text:span></text:span><text:span text:style-name="Emphasis"><text:span text:style-name="Strong_20_Emphasis"><text:span text:style-name="T6">Procédures, connaissances, apprentissage de la réflexion mathématique</text:span></text:span></text:span></text:p>
      <text:p text:style-name="P37">A partir de la classification des énoncés de mathématiques de l'IREM de Strasbourg, l'atelier propose une réflexion et discussion sur les différents types d'activités mathématiques en classe et à la maison. Notamment, on s'interrogera sur l'opposition un peu artificielle qui s'est développée depuis quinze ans, au niveau institutionnel, entre apprentissage de procédures et accumulation de connaissances, d'une part, et recherche de problèmes d'autre part. Cette opposition a été exprimée avec force lors de la loi d'orientation de 1989, qui visait à "former des têtes bien faites plutôt que des têtes bien pleines". Après un bref exposé, suivi de l'étude d'un exemple, l'atelier sera consacré à l'analyse en commun d'énoncés du niveau de l'enseignement secondaire. Les participants sont invités à apporter des énoncés intéressants à étudier selon cette problématique : quel rôle les procédures et connaissances jouent-elles dans les processus de recherche et de réflexion en mathématiques, y compris à un niveau "élémentaire" ? Sur la base de ces analyses, on discutera de l'évolution du niveau des compétences mathématiques de nos élèves et des causes de cette évolution. </text:p>
      <text:list text:style-name="L18">
        <text:list-item>
          <text:p text:style-name="P32"><text:span text:style-name="Strong_20_Emphasis"><text:span text:style-name="T6">Viviane MONNERVILLE</text:span></text:span><text:span text:style-name="T6">, Professeur au Collège Rabelais de Mons en Baroeul</text:span></text:p>
        </text:list-item>
      </text:list>
      <text:p text:style-name="Quotations"><text:span text:style-name="Emphasis"><text:span text:style-name="T6"><text:line-break/></text:span></text:span><text:span text:style-name="Emphasis"><text:span text:style-name="Strong_20_Emphasis"><text:span text:style-name="T6">Des projets au collège pour initier l'élève à la démarche de recherche</text:span></text:span></text:span></text:p>
      <text:p text:style-name="P37">Compte tenu de la perception que la plupart des élèves ont de notre discipline, nous sommes amenés à nous poser des questions sur nos pratiques pédagogiques et notre enseignement, comme par exemple : dans quelles mesures est-il possible de mettre en place un enseignement qui laisse de la place aux questionnements de l'élève en lui permettant d'acquérir une démarche de recherche en s'appuyant sur des projets disciplinaires et transdisciplinaires ? Peut-on redonner aux mathématiques une place dans l'espace culturel du collège au travers de clubs et d'ateliers ? Ne faut-il pas diversifier l'accès au savoir mathématique malgré les contraintes de programmes et le manque de moyens financiers pour amener nos élèves à être un peu moins des consommateurs de notre enseignement ?<text:line-break/>Nous vous proposons d'explorer certaines pistes et de faire le point <text:soft-page-break/>sur quelques expériences vécues au collège.</text:p>
      <text:list text:style-name="L19">
        <text:list-item>
          <text:p text:style-name="P33"><text:span text:style-name="Strong_20_Emphasis"><text:span text:style-name="T6">Jean MOUNIER</text:span></text:span><text:span text:style-name="T6"> et </text:span><text:span text:style-name="Strong_20_Emphasis"><text:span text:style-name="T6">Bernard VILLENAVE, Professeurs au Collège Carnot de Lille</text:span></text:span></text:p>
        </text:list-item>
      </text:list>
      <text:p text:style-name="Quotations"><text:span text:style-name="Strong_20_Emphasis"><text:span text:style-name="Emphasis"><text:span text:style-name="T6"><text:line-break/></text:span></text:span></text:span><text:span text:style-name="Emphasis"><text:span text:style-name="Strong_20_Emphasis"><text:span text:style-name="T6">Inciter les élèves au questionnement et à la recherche : quelques expériences au collège</text:span></text:span></text:span></text:p>
      <text:p text:style-name="P37">Le but de l'atelier est de présenter les expériences menées dans un collège lillois pour inciter les élèves à se poser des questions en mathématiques ou à réagir face à une situation a priori insurmontable. A l'aide d'énoncés de devoirs ou d'énigmes sera introduite et discutée la proposition faite aux élèves d'utiliser le dialogue avec leurs professeurs pour avancer et construire leurs connaissances en mathématiques. </text:p>
      <text:list text:style-name="L20">
        <text:list-item>
          <text:p text:style-name="P34"><text:span text:style-name="Strong_20_Emphasis"><text:span text:style-name="T6">Nicole ROOSEBEKE,</text:span></text:span><text:span text:style-name="T6"> Professeur au Lycée Notre Dame de Grâce de Maubeuge</text:span></text:p>
        </text:list-item>
      </text:list>
      <text:p text:style-name="Quotations"><text:span text:style-name="Strong_20_Emphasis"><text:span text:style-name="Emphasis"><text:span text:style-name="T6"><text:line-break/></text:span></text:span></text:span><text:span text:style-name="Emphasis"><text:span text:style-name="Strong_20_Emphasis"><text:span text:style-name="T6">Un atelier de géométrie en classe de seconde</text:span></text:span></text:span></text:p>
      <text:p text:style-name="P37">Une action en faveur de la création des laboratoires de mathématiques dans les établissements pourrait être la mise en place de "club de maths". L'atelier exposera l'expérience menée au lycée Notre Dame de Maubeuge et exposera en particulier un des thèmes retenus par les élèves de seconde : les pavages réguliers du plan, les 17 pavages possibles. <text:line-break/>De la manipulation pour découvrir à la conception assistée, l'aventure se poursuit cette année en classe de 1ère pour démontrer quelques résultats observés.</text:p>
      <text:list text:style-name="L21">
        <text:list-item>
          <text:p text:style-name="P35"><text:span text:style-name="Strong_20_Emphasis"><text:span text:style-name="T6">Alain VIENNE,</text:span></text:span><text:span text:style-name="T6"> Professeur à l'Université des Sciences et Technologies de Lille</text:span></text:p>
        </text:list-item>
      </text:list>
      <text:p text:style-name="Quotations"><text:span text:style-name="Strong_20_Emphasis"><text:span text:style-name="Emphasis"><text:span text:style-name="T6"><text:line-break/>La géométrie au travers de l'astronomie au quotidien</text:span></text:span></text:span></text:p>
      <text:p text:style-name="P37">Les levers et couchers d'astres comme la Lune et le Soleil, leurs aspects durant le jour (ou la nuit) et les saisons sont des exemples d'astronomie pratique au quotidien. En fait, ces phénomènes peuvent très bien être conceptualisés et compris grâce à des figures que l'on dessine sur la sphère céleste. Il s'agit donc de géométrie sphérique. Nous essaierons de montrer qu'il est possible d'amener des lycéens, voir des collégiens, à manipuler des objets mathématiques sur la sphère et que le lien avec l'astronomie au quotidien peut les aider dans cette démarche.<text:line-break/></text:p>
      <text:list text:style-name="L22">
        <text:list-item>
          <text:p text:style-name="P24"><text:span text:style-name="T2">17h00 : </text:span><text:span text:style-name="Strong_20_Emphasis"><text:span text:style-name="T2">Dimensions</text:span></text:span><text:span text:style-name="T2">, Film de Étienne Ghys, Jos Leys et Aurélien Alvarez </text:span></text:p>
        </text:list-item>
      </text:list>
      <text:p text:style-name="P5"/>
      <text:p text:style-name="Text_20_body"><text:span text:style-name="Strong_20_Emphasis"><text:span text:style-name="T1"><text:line-break/>Vendredi 7 mars 2008</text:span></text:span><text:span text:style-name="Strong_20_Emphasis"><text:span text:style-name="T2"> </text:span></text:span></text:p>
      <text:list text:style-name="L23">
        <text:list-item>
          <text:p text:style-name="P18"><text:span text:style-name="Strong_20_Emphasis"><text:span text:style-name="T2">09h00-10h00 : Terminales S du Lycée Notre Dame de Grâce de Maubeuge</text:span></text:span></text:p>
        </text:list-item>
      </text:list>
      <text:p text:style-name="Quotations"><text:span text:style-name="Emphasis"><text:span text:style-name="T2"><text:line-break/></text:span></text:span><text:span text:style-name="Emphasis"><text:span text:style-name="Strong_20_Emphasis"><text:span text:style-name="T2">La méthode de Cardan</text:span></text:span></text:span></text:p>
      <text:list text:style-name="L24">
        <text:list-item>
          <text:p text:style-name="P19"><text:span text:style-name="Strong_20_Emphasis"><text:span text:style-name="T2">10h30-11h30 : Robert GERGONDEY,</text:span></text:span><text:span text:style-name="T2"> Enseignant-Chercheur à l'Université des Sciences et Technologies de Lille</text:span></text:p>
        </text:list-item>
      </text:list>
      <text:p text:style-name="Quotations"><text:span text:style-name="Emphasis"><text:span text:style-name="T2"><text:line-break/></text:span></text:span><text:span text:style-name="Emphasis"><text:span text:style-name="Strong_20_Emphasis"><text:span text:style-name="T2">Construction d'idéalités (à partir de Desargues)</text:span></text:span></text:span></text:p>
      <text:p text:style-name="P23"><text:soft-page-break/><text:span text:style-name="T2">Dans la première moitié du XVIIème siècle, Gérard Desargues introduisit pour le dessin perspectif des idées nouvelles dont la portée ne fut (si on excepte Blaise Pascal) reconnue pleinement que deux siècles plus tard. Une des constructions qu'il proposa peut être considérée comme un paradigme pour l'étude du rôle des objets idéaux (leur construction, leur gestion, </text:span><text:span text:style-name="Emphasis"><text:span text:style-name="T2">etc.</text:span></text:span><text:span text:style-name="T2">) en géométrie et, au delà en mathématiques. Ce qui permet aussi de repenser la question de l'ancrage des mathématiques dans le monde de l'expérience sensible et de l'énigme de leur applicabilité.</text:span></text:p>
      <text:list text:style-name="L25">
        <text:list-item>
          <text:p text:style-name="P20"><text:span text:style-name="Strong_20_Emphasis"><text:span text:style-name="T2">11h45-12h45 : Olivier RAMARÉ,</text:span></text:span><text:span text:style-name="T2"> Chargé de Recherche au CNRS</text:span></text:p>
        </text:list-item>
      </text:list>
      <text:p text:style-name="Quotations"><text:span text:style-name="Emphasis"><text:span text:style-name="T2"><text:line-break/></text:span></text:span><text:span text:style-name="Emphasis"><text:span text:style-name="Strong_20_Emphasis"><text:span text:style-name="T2">Entre absolu et pratique : faire des mathématiques</text:span></text:span></text:span></text:p>
      <text:p text:style-name="P22">A partir de la pratique des mathématiques, nous proposerons à l'auditoire une déconstruction de la vision de cette discipline en tant que temple au raffinement ésotérique ; le chercheur apparaîtra notamment bien plus comme un ingénieux en terre aride que comme un général de la Grande Armée.</text:p>
      <text:list text:style-name="L26">
        <text:list-item>
          <text:p text:style-name="P21"><text:span text:style-name="Strong_20_Emphasis"><text:span text:style-name="T2">14h30-15h30 : Jean-Pierre RAOULT,</text:span></text:span><text:span text:style-name="T2"> Professeur Émérite - Président du Comité Scientifique des Instituts de Recherche sur l'Enseignement des Mathématiques</text:span></text:p>
        </text:list-item>
      </text:list>
      <text:p text:style-name="Quotations"><text:span text:style-name="Emphasis"><text:span text:style-name="T2"><text:line-break/></text:span></text:span><text:span text:style-name="Emphasis"><text:span text:style-name="Strong_20_Emphasis"><text:span text:style-name="T2">Mathématiques appliquées ou applications des mathématiques ?</text:span></text:span></text:span></text:p>
      <text:p text:style-name="P36">A partir de quelques exemples issus de ma propre expérience (choisis dans le domaine du calcul des probabilités et de la statistique appliqués  à la fiabilité industrielle)  je compte montrer comment  « appliquer les mathématiques » peut-être à la source de  « beaux problèmes » de recherche proprement mathématique. L'une des joies que j'ai trouvées dans la recherche en mathématiques tient à l'imprévisibilité des outils auxquels on peut être amené à faire appel. Nul ne pouvant avoir une connaissance de tout le spectre de sa discipline, ceci plaide en  faveur de  structures de laboratoires ménageant aisément les dialogues entre chercheurs de spécialités différentes.</text:p>
      <text:p text:style-name="P11"/>
      <text:p text:style-name="P10">Par ailleurs, étant actuellement le président du comité scientifique des IREM (Instituts de Recherche sur l'Enseignement des Mathématiques), je m'interrogerai sur le bénéfice que les professeurs de mathématiques pourraient tirer dans leurs classes,  de cette dimension de l'activité scientifique, en m'appuyant en particulier sur le rapport de l'académie des sciences (novembre 2007) : « La formation des professeurs à  l'enseignement des sciences ».</text:p>
      <text:p text:style-name="P38"><text:span text:style-name="Strong_20_Emphasis"><text:span text:style-name="T2"/></text:span></text:p>
      <text:p text:style-name="Standard"><text:span text:style-name="Strong_20_Emphasis"><text:span text:style-name="T2">Mathématiciens en résidence responsables de l'organisation : </text:span></text:span><text:span text:style-name="Strong_20_Emphasis"><text:span text:style-name="T2"><text:script script:language="JavaScript"> &lt;!--
 var prefix = '&amp;#109;a' + 'i&amp;#108;' + '&amp;#116;o';
 var path = 'hr' + 'ef' + '=';
 var addy75248 = 'Az&amp;#105;z.ElK&amp;#97;c&amp;#105;m&amp;#105;' + '&amp;#64;';
 addy75248 = addy75248 + '&amp;#117;n&amp;#105;v-v&amp;#97;l&amp;#101;nc&amp;#105;&amp;#101;nn&amp;#101;s' + '&amp;#46;' + 'fr';
 var addy_text75248 = 'Aziz El Kacimi';
 document.write( '&lt;a ' + path + '\'' + prefix + ':' + addy75248 + '\'&gt;' );
 document.write( addy_text75248 );
 document.write( '&lt;\/a&gt;' );
 //--&gt;\n </text:script></text:span></text:span><text:a xlink:type="simple" xlink:href="mailto:Aziz.ElKacimi@univ-valenciennes.fr"><text:span text:style-name="Strong_20_Emphasis"><text:span text:style-name="T2">Aziz El Kacimi</text:span></text:span></text:a><text:span text:style-name="Strong_20_Emphasis"><text:span text:style-name="T2"> </text:span></text:span><text:span text:style-name="Strong_20_Emphasis"><text:span text:style-name="T2"><text:script script:language="JavaScript"> &lt;!--
 document.write( '&lt;/' );
 document.write( 'span&gt;' );
 //--&gt;
 </text:script></text:span></text:span><text:span text:style-name="Strong_20_Emphasis"><text:span text:style-name="T2">- </text:span></text:span><text:span text:style-name="Strong_20_Emphasis"><text:span text:style-name="T2"><text:script script:language="JavaScript"> &lt;!--
 var prefix = '&amp;#109;a' + 'i&amp;#108;' + '&amp;#116;o';
 var path = 'hr' + 'ef' + '=';
 var addy77040 = 'fr&amp;#97;nc&amp;#111;&amp;#105;s.r&amp;#101;ch&amp;#101;r' + '&amp;#64;';
 addy77040 = addy77040 + 'm&amp;#97;th' + '&amp;#46;' + '&amp;#117;n&amp;#105;v-l&amp;#105;ll&amp;#101;1' + '&amp;#46;' + 'fr';
 var addy_text77040 = 'Fran&amp;ccedil;ois Recher';
 document.write( '&lt;a ' + path + '\'' + prefix + ':' + addy77040 + '\'&gt;' );
 document.write( addy_text77040 );
 document.write( '&lt;\/a&gt;' );
 //--&gt;\n </text:script></text:span></text:span><text:a xlink:type="simple" xlink:href="mailto:francois.recher@math.univ-lille1.fr"><text:span text:style-name="Strong_20_Emphasis"><text:span text:style-name="T2">François Recher</text:span></text:span></text:a><text:span text:style-name="Strong_20_Emphasis"><text:span text:style-name="T2"> </text:span></text:span><text:span text:style-name="Strong_20_Emphasis"><text:span text:style-name="T2"><text:script script:language="JavaScript"> &lt;!--
 document.write( '&lt;/' );
 document.write( 'span&gt;' );
 //--&gt;
 </text:script></text:span></text:span><text:span text:style-name="Strong_20_Emphasis"><text:span text:style-name="T2">- </text:span></text:span><text:span text:style-name="Strong_20_Emphasis"><text:span text:style-name="T2"><text:script script:language="JavaScript"> &lt;!--
 var prefix = '&amp;#109;a' + 'i&amp;#108;' + '&amp;#116;o';
 var path = 'hr' + 'ef' + '=';
 var addy46645 = 'v&amp;#97;l&amp;#101;r&amp;#105;&amp;#111;.v&amp;#97;ss&amp;#97;ll&amp;#111;' + '&amp;#64;';
 addy46645 = addy46645 + 'm&amp;#97;th' + '&amp;#46;' + '&amp;#117;n&amp;#105;v-l&amp;#105;ll&amp;#101;1' + '&amp;#46;' + 'fr';
 var addy_text46645 = 'Valerio Vassallo';
 document.write( '&lt;a ' + path + '\'' + prefix + ':' + addy46645 + '\'&gt;' );
 document.write( addy_text46645 );
 document.write( '&lt;\/a&gt;' );
 //--&gt;\n </text:script></text:span></text:span><text:a xlink:type="simple" xlink:href="mailto:valerio.vassallo@math.univ-lille1.fr"><text:span text:style-name="Strong_20_Emphasis"><text:span text:style-name="T2">Valerio Vassallo</text:span></text:span></text:a><text:a xlink:type="simple" xlink:href="mailto:Aziz.ElKacimi@univ-valenciennes.fr"><text:span text:style-name="Strong_20_Emphasis"><text:span text:style-name="T2"><text:script script:language="JavaScript"> &lt;!--
 document.write( '&lt;span style=\'display: none;\'&gt;' );
 //--&gt;
 </text:scrip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ean-Pierre Demailly</meta:initial-creator>
    <meta:creation-date>2008-03-03T19:52:56</meta:creation-date>
    <dc:creator>Jean-Pierre Demailly</dc:creator>
    <dc:date>2008-03-03T19:55:22</dc:date>
    <meta:editing-cycles>1</meta:editing-cycles>
    <meta:editing-duration>PT2M27S</meta:editing-duration>
    <meta:user-defined meta:name="Info 1"/>
    <meta:user-defined meta:name="Info 2"/>
    <meta:user-defined meta:name="Info 3"/>
    <meta:user-defined meta:name="Info 4"/>
    <meta:document-statistic meta:table-count="1" meta:image-count="0" meta:object-count="0" meta:page-count="7" meta:paragraph-count="79" meta:word-count="2578" meta:character-count="17499"/>
  </office:meta>
</office:document-meta>
</file>