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24pt" style:font-size-asian="24pt" style:font-size-complex="24pt"/>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T1" style:family="text">
      <style:text-properties style:font-name="Bitstream Vera Sans"/>
    </style:style>
    <style:style style:name="T2" style:family="text">
      <style:text-properties style:font-name="Times New Roman"/>
    </style:style>
    <style:style style:name="T3" style:family="text">
      <style:text-properties fo:font-size="16pt"/>
    </style:style>
    <style:style style:name="T4" style:family="text">
      <style:text-properties style:font-size-asian="16pt"/>
    </style:style>
    <style:style style:name="T5" style:family="text">
      <style:text-properties style:font-size-complex="16pt"/>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é Joseph Fourier</text:p>
      <text:p text:style-name="Standard"/>
      <text:p text:style-name="Standard">INFO HEBDO</text:p>
      <text:p text:style-name="Standard">n° 01 / 07 au 12 janvier 2008</text:p>
      <text:p text:style-name="Standard"/>
      <text:p text:style-name="P2">Distinction</text:p>
      <text:p text:style-name="Standard">Jean-Pierre Demailly, élu membre de l'Académie des sciences</text:p>
      <text:p text:style-name="Standard"/>
      <text:p text:style-name="P3">Lors de sa séance du 11 décembre 2007, l'Académie des sciences a élu 11 nou­veaux membres dont un Grenoblois, Jean-Pierre Demailly, Professeur de mathéma­tiques à l'université Joseph Fourier, membre senior de l'Institut universitaire de France dans sa spécialité, la Géométrie analytique complexe. L'UJF compte désor­mais 8 académiciens des sciences sur les 15 académiciens des sciences que comp­te le site grenoblois.</text:p>
      <text:p text:style-name="P3"/>
      <text:p text:style-name="P3">Professeur de mathématiques à l'Uni­versité Joseph Fourier depuis 1983, nommé membre correspondant de l'Académie des sciences en <text:s/>1994 et membre junior puis membre senior (depuis 2002), de l'Institut universitaire <text:s/>de France (IUF), Jean-Pierre Demailly a <text:s/>accumulé les distinctions et les prix au cours d'une carrière internationale brillante. Son élection à l'Académie des sciences couronne une ascension sans faille dans le domaine de l'enseignement supérieur et de la recherche en mathé­matiques.</text:p>
      <text:p text:style-name="P3"/>
      <text:p text:style-name="P3">Par ailleurs, Jean-Pierre Demailly est pré­sident du Groupe de réflexion interdisci­plinaire sur les programmes, association loi 1901 qui est responsable d'une expéri­mentation scolaire à l'échelle nationale : « Savoir Lire Ecrire Compter Calculer ». L'Académie des sciences de l'Institut de France rassemble des savants français et s'associe des savants étrangers choisis les uns et les autres parmi les plus éminents. Ils apportent leur concours à l'ac­complissement des missions de l'Acadé­mie : étude des questions de société liées au développement des sciences, déve­loppement des relations scientifiques internationales, notamment au sein de l'Union européenne, et à la représenta­tion à l'étranger de la recherche faite en France. L'Académie des sciences veille aussi à la qualité de l'enseignement des sciences et <text:span text:style-name="T2">œ</text:span>uvre pour que les acquis du développement scientifique soient inté­grés dans la culture des hommes de notre temps.</text:p>
      <text:p text:style-name="P3"/>
      <text:p text:style-name="P3">L'Institut universitaire de France a, quant à lui, pour mission de favoriser le déve­loppement de la recherche de haut niveau dans les universités. 40 ensei­gnants-chercheurs, dont l'activité scienti­fique est attestée par leur rayonnement international, y sont nommés chaque année. Depuis sa création en 1991, 34 enseignants-chercheurs de l'UJF sont ou ont été membres de l'Institut Universitai­re de France, soit 87% des membres gre­noblois de cet institut.</text:p>
      <text:p text:style-name="P3"/>
      <text:p text:style-name="P4">Les 8 Académiciens actuels de l'UJF <text:s text:c="2"/><text:tab/></text:p>
      <text:p text:style-name="P4">Pôle CSVB</text:p>
      <text:p text:style-name="Standard">• Alim-Louis Benabid (neurosciences - CHU)<text:tab/></text:p>
      <text:p text:style-name="Standard">• Roland Douce (IBS)</text:p>
      <text:p text:style-name="Standard">• Marc Fontecave (LCBM)</text:p>
      <text:p text:style-name="Standard">• Paul Ozenda (Biologie)</text:p>
      <text:p text:style-name="Standard">• Eva Pebay-Peyroula (IBS)</text:p>
      <text:p text:style-name="Standard"/>
      <text:p text:style-name="P4">Pôle MSTIC</text:p>
      <text:p text:style-name="Standard">• Jean-Pierre Demailly (Institut Fourier)</text:p>
      <text:p text:style-name="Standard">• Jean-Louis Koszul (Institut Fourier)</text:p>
      <text:p text:style-name="Standard">• Bernard Malgrange (Institut Fourier)</text:p>
      <text:p text:style-name="Standard"/>
      <text:p text:style-name="Standard"><text:span text:style-name="T6">Académie des sciences</text:span> : <text:a xlink:type="simple" xlink:href="http://www.academie-sciences.fr/index.htm">www.academie-sciences.fr/index.htm</text:a></text:p>
      <text:p text:style-name="Standard"><text:span text:style-name="T6">Institut universitaire de France</text:span> : <text:a xlink:type="simple" xlink:href="http://www.cpu.fr/">http://cpu.fr/iu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83cm" fo:margin-bottom="1.37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Jean-Pierre Demailly</meta:initial-creator>
    <meta:creation-date>2008-08-16T22:23:49</meta:creation-date>
    <dc:creator>Jean-Pierre Demailly</dc:creator>
    <dc:date>2008-08-16T22:33:43</dc:date>
    <meta:editing-cycles>1</meta:editing-cycles>
    <meta:editing-duration>PT9M55S</meta:editing-duration>
    <meta:user-defined meta:name="Info 1"/>
    <meta:user-defined meta:name="Info 2"/>
    <meta:user-defined meta:name="Info 3"/>
    <meta:user-defined meta:name="Info 4"/>
    <meta:document-statistic meta:table-count="0" meta:image-count="0" meta:object-count="0" meta:page-count="1" meta:paragraph-count="22" meta:word-count="409" meta:character-count="2868"/>
  </office:meta>
</office:document-meta>
</file>