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200000ABF000004535CA1E93C38B44B8C.eps" manifest:media-type="image/x-eps"/>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fo:margin-left="0.028cm" fo:margin-right="9.163cm" fo:margin-top="0cm" fo:margin-bottom="0cm" loext:contextual-spacing="false" fo:text-indent="0cm" style:auto-text-indent="false" style:page-number="auto"/>
    </style:style>
    <style:style style:name="P2" style:family="paragraph" style:parent-style-name="Standard">
      <loext:graphic-properties draw:fill="solid" draw:fill-color="#ffffff"/>
      <style:paragraph-properties fo:margin-left="0.028cm" fo:margin-right="0cm" fo:margin-top="0.441cm" fo:margin-bottom="0cm" loext:contextual-spacing="false" fo:text-align="start" style:justify-single-word="false" fo:text-indent="0cm" style:auto-text-indent="false" fo:background-color="#ffffff"/>
    </style:style>
    <style:style style:name="P3" style:family="paragraph" style:parent-style-name="Standard">
      <loext:graphic-properties draw:fill="solid" draw:fill-color="#ffffff"/>
      <style:paragraph-properties fo:margin-left="0.028cm" fo:margin-right="0cm" fo:margin-top="0.448cm" fo:margin-bottom="0cm" loext:contextual-spacing="false" fo:line-height="0.526cm" fo:text-align="start" style:justify-single-word="false" fo:text-indent="0cm" style:auto-text-indent="false" fo:background-color="#ffffff"/>
    </style:style>
    <style:style style:name="P4" style:family="paragraph" style:parent-style-name="Standard">
      <loext:graphic-properties draw:fill="solid" draw:fill-color="#ffffff"/>
      <style:paragraph-properties fo:margin-left="0.028cm" fo:margin-right="0cm" fo:margin-top="0.448cm" fo:margin-bottom="0cm" loext:contextual-spacing="false" fo:line-height="0.534cm" fo:text-align="start" style:justify-single-word="false" fo:text-indent="0cm" style:auto-text-indent="false" fo:background-color="#ffffff"/>
    </style:style>
    <style:style style:name="P5" style:family="paragraph" style:parent-style-name="Standard">
      <loext:graphic-properties draw:fill="solid" draw:fill-color="#ffffff"/>
      <style:paragraph-properties fo:margin-left="0.028cm" fo:margin-right="0cm" fo:margin-top="0.448cm" fo:margin-bottom="0cm" loext:contextual-spacing="false" fo:text-align="start" style:justify-single-word="false" fo:text-indent="0cm" style:auto-text-indent="false" fo:background-color="#ffffff"/>
    </style:style>
    <style:style style:name="P6" style:family="paragraph" style:parent-style-name="Standard">
      <loext:graphic-properties draw:fill="solid" draw:fill-color="#ffffff"/>
      <style:paragraph-properties fo:margin-left="0.028cm" fo:margin-right="0cm" fo:margin-top="1.558cm" fo:margin-bottom="0cm" loext:contextual-spacing="false" fo:line-height="0.534cm" fo:text-align="start" style:justify-single-word="false" fo:text-indent="0cm" style:auto-text-indent="false" fo:background-color="#ffffff"/>
    </style:style>
    <style:style style:name="P7" style:family="paragraph" style:parent-style-name="Standard">
      <loext:graphic-properties draw:fill="solid" draw:fill-color="#ffffff"/>
      <style:paragraph-properties fo:margin-left="0.028cm" fo:margin-right="0cm" fo:margin-top="0cm" fo:margin-bottom="0cm" loext:contextual-spacing="false" fo:line-height="0.534cm" fo:text-align="start" style:justify-single-word="false" fo:text-indent="0cm" style:auto-text-indent="false" fo:background-color="#ffffff"/>
    </style:style>
    <style:style style:name="P8" style:family="paragraph" style:parent-style-name="Standard">
      <loext:graphic-properties draw:fill="solid" draw:fill-color="#ffffff"/>
      <style:paragraph-properties fo:margin-left="0.028cm" fo:margin-right="0cm" fo:margin-top="0cm" fo:margin-bottom="0cm" loext:contextual-spacing="false" fo:line-height="0.526cm" fo:text-align="start" style:justify-single-word="false" fo:text-indent="0cm" style:auto-text-indent="false" fo:background-color="#ffffff"/>
    </style:style>
    <style:style style:name="P9" style:family="paragraph" style:parent-style-name="Standard">
      <loext:graphic-properties draw:fill="solid" draw:fill-color="#ffffff"/>
      <style:paragraph-properties fo:margin-left="0.028cm" fo:margin-right="0cm" fo:margin-top="0.476cm" fo:margin-bottom="0cm" loext:contextual-spacing="false" fo:line-height="0.526cm" fo:text-align="start" style:justify-single-word="false" fo:text-indent="0cm" style:auto-text-indent="false" fo:background-color="#ffffff"/>
    </style:style>
    <style:style style:name="P10" style:family="paragraph" style:parent-style-name="Standard">
      <loext:graphic-properties draw:fill="solid" draw:fill-color="#ffffff"/>
      <style:paragraph-properties fo:margin-left="0.028cm" fo:margin-right="7.116cm" fo:margin-top="0cm" fo:margin-bottom="0cm" loext:contextual-spacing="false" fo:line-height="0.534cm" fo:text-align="start" style:justify-single-word="false" fo:text-indent="0cm" style:auto-text-indent="false" fo:background-color="#ffffff"/>
      <style:text-properties officeooo:paragraph-rsid="000c2266"/>
    </style:style>
    <style:style style:name="P11" style:family="paragraph" style:parent-style-name="Standard">
      <loext:graphic-properties draw:fill="solid" draw:fill-color="#ffffff"/>
      <style:paragraph-properties fo:margin-left="0cm" fo:margin-right="0cm" fo:margin-top="0.406cm" fo:margin-bottom="0cm" loext:contextual-spacing="false" fo:line-height="0.526cm" fo:text-align="start" style:justify-single-word="false" fo:text-indent="0cm" style:auto-text-indent="false" fo:background-color="#ffffff"/>
    </style:style>
    <style:style style:name="P12" style:family="paragraph" style:parent-style-name="Standard">
      <loext:graphic-properties draw:fill="solid" draw:fill-color="#ffffff"/>
      <style:paragraph-properties fo:margin-left="0cm" fo:margin-right="0cm" fo:margin-top="0cm" fo:margin-bottom="0cm" loext:contextual-spacing="false" fo:line-height="0.526cm" fo:text-align="start" style:justify-single-word="false" fo:text-indent="0cm" style:auto-text-indent="false" fo:background-color="#ffffff"/>
    </style:style>
    <style:style style:name="P13" style:family="paragraph" style:parent-style-name="Standard">
      <loext:graphic-properties draw:fill="solid" draw:fill-color="#ffffff"/>
      <style:paragraph-properties fo:margin-left="0cm" fo:margin-right="0cm" fo:margin-top="0cm" fo:margin-bottom="0cm" loext:contextual-spacing="false" fo:line-height="0.526cm" fo:text-align="start" style:justify-single-word="false" fo:text-indent="0cm" style:auto-text-indent="false" fo:background-color="#ffffff">
        <style:tab-stops>
          <style:tab-stop style:position="0.399cm"/>
        </style:tab-stops>
      </style:paragraph-properties>
      <style:text-properties officeooo:paragraph-rsid="000c2266"/>
    </style:style>
    <style:style style:name="P14" style:family="paragraph" style:parent-style-name="Standard">
      <loext:graphic-properties draw:fill="solid" draw:fill-color="#ffffff"/>
      <style:paragraph-properties fo:margin-left="0cm" fo:margin-right="0cm" fo:margin-top="0cm" fo:margin-bottom="0cm" loext:contextual-spacing="false" fo:line-height="0.526cm" fo:text-align="start" style:justify-single-word="false" fo:text-indent="0cm" style:auto-text-indent="false" fo:background-color="#ffffff">
        <style:tab-stops>
          <style:tab-stop style:position="0.399cm"/>
        </style:tab-stops>
      </style:paragraph-properties>
      <style:text-properties officeooo:paragraph-rsid="000c2266"/>
    </style:style>
    <style:style style:name="P15" style:family="paragraph" style:parent-style-name="Standard">
      <loext:graphic-properties draw:fill="solid" draw:fill-color="#ffffff"/>
      <style:paragraph-properties fo:margin-left="0cm" fo:margin-right="0cm" fo:margin-top="0cm" fo:margin-bottom="0cm" loext:contextual-spacing="false" fo:line-height="0.526cm" fo:text-align="start" style:justify-single-word="false" fo:text-indent="0cm" style:auto-text-indent="false" fo:background-color="#ffffff"/>
      <style:text-properties officeooo:paragraph-rsid="000c2266"/>
    </style:style>
    <style:style style:name="P16" style:family="paragraph" style:parent-style-name="Standard">
      <loext:graphic-properties draw:fill="solid" draw:fill-color="#ffffff"/>
      <style:paragraph-properties fo:margin-left="0cm" fo:margin-right="0cm" fo:margin-top="0cm" fo:margin-bottom="0cm" loext:contextual-spacing="false" fo:line-height="0.526cm" fo:text-align="end" style:justify-single-word="false" fo:text-indent="0cm" style:auto-text-indent="false" fo:background-color="#ffffff"/>
      <style:text-properties officeooo:paragraph-rsid="000c2266"/>
    </style:style>
    <style:style style:name="P17" style:family="paragraph" style:parent-style-name="Standard" style:master-page-name="">
      <loext:graphic-properties draw:fill="solid" draw:fill-color="#ffffff"/>
      <style:paragraph-properties fo:margin-left="0cm" fo:margin-right="0cm" fo:margin-top="0cm" fo:margin-bottom="0cm" loext:contextual-spacing="false" fo:line-height="0.526cm" fo:text-align="start" style:justify-single-word="false" fo:text-indent="0cm" style:auto-text-indent="false" style:page-number="auto" fo:background-color="#ffffff">
        <style:tab-stops>
          <style:tab-stop style:position="0.399cm"/>
        </style:tab-stops>
      </style:paragraph-properties>
      <style:text-properties officeooo:paragraph-rsid="000c2266"/>
    </style:style>
    <style:style style:name="P18" style:family="paragraph" style:parent-style-name="Standard">
      <loext:graphic-properties draw:fill="solid" draw:fill-color="#ffffff"/>
      <style:paragraph-properties fo:margin-left="0cm" fo:margin-right="0cm" fo:margin-top="0.889cm" fo:margin-bottom="0cm" loext:contextual-spacing="false" fo:text-align="start" style:justify-single-word="false" fo:text-indent="0cm" style:auto-text-indent="false" fo:background-color="#ffffff"/>
      <style:text-properties officeooo:paragraph-rsid="000c2266"/>
    </style:style>
    <style:style style:name="P19" style:family="paragraph" style:parent-style-name="Standard">
      <loext:graphic-properties draw:fill="solid" draw:fill-color="#ffffff"/>
      <style:paragraph-properties fo:margin-left="0cm" fo:margin-right="0cm" fo:margin-top="0.448cm" fo:margin-bottom="0cm" loext:contextual-spacing="false" fo:text-align="end" style:justify-single-word="false" fo:text-indent="0cm" style:auto-text-indent="false" fo:background-color="#ffffff"/>
      <style:text-properties officeooo:paragraph-rsid="000c2266"/>
    </style:style>
    <style:style style:name="P20" style:family="paragraph" style:parent-style-name="Standard">
      <loext:graphic-properties draw:fill="solid" draw:fill-color="#ffffff"/>
      <style:paragraph-properties fo:margin-left="0cm" fo:margin-right="0.042cm" fo:margin-top="1.274cm" fo:margin-bottom="0cm" loext:contextual-spacing="false" fo:text-align="end" style:justify-single-word="false" fo:text-indent="0cm" style:auto-text-indent="false" fo:background-color="#ffffff"/>
    </style:style>
    <style:style style:name="P21" style:family="paragraph" style:parent-style-name="Standard">
      <loext:graphic-properties draw:fill="solid" draw:fill-color="#ffffff"/>
      <style:paragraph-properties fo:margin-left="0cm" fo:margin-right="0.034cm" fo:margin-top="0cm" fo:margin-bottom="0cm" loext:contextual-spacing="false" fo:line-height="0.526cm" fo:text-align="justify" style:justify-single-word="false" fo:text-indent="0cm" style:auto-text-indent="false" fo:background-color="#ffffff"/>
    </style:style>
    <style:style style:name="P22" style:family="paragraph" style:parent-style-name="Standard">
      <loext:graphic-properties draw:fill="solid" draw:fill-color="#ffffff"/>
      <style:paragraph-properties fo:margin-left="0cm" fo:margin-right="0.025cm" fo:margin-top="0cm" fo:margin-bottom="0cm" loext:contextual-spacing="false" fo:line-height="0.526cm" fo:text-align="justify" style:justify-single-word="false" fo:text-indent="0cm" style:auto-text-indent="false" fo:background-color="#ffffff"/>
      <style:text-properties officeooo:paragraph-rsid="000c2266"/>
    </style:style>
    <style:style style:name="P23" style:family="paragraph" style:parent-style-name="Standard">
      <loext:graphic-properties draw:fill="solid" draw:fill-color="#ffffff"/>
      <style:paragraph-properties fo:margin-left="0.245cm" fo:margin-right="0cm" fo:margin-top="0cm" fo:margin-bottom="0cm" loext:contextual-spacing="false" fo:line-height="0.526cm" fo:text-align="start" style:justify-single-word="false" fo:text-indent="-0.245cm" style:auto-text-indent="false" fo:background-color="#ffffff">
        <style:tab-stops>
          <style:tab-stop style:position="0.399cm"/>
        </style:tab-stops>
      </style:paragraph-properties>
      <style:text-properties officeooo:paragraph-rsid="000c2266"/>
    </style:style>
    <style:style style:name="P24" style:family="paragraph" style:parent-style-name="Standard">
      <loext:graphic-properties draw:fill="solid" draw:fill-color="#ffffff"/>
      <style:paragraph-properties fo:margin-left="0.136cm" fo:margin-right="0cm" fo:margin-top="0cm" fo:margin-bottom="0cm" loext:contextual-spacing="false" fo:line-height="0.526cm" fo:text-align="start" style:justify-single-word="false" fo:text-indent="-0.136cm" style:auto-text-indent="false" fo:background-color="#ffffff">
        <style:tab-stops>
          <style:tab-stop style:position="0.399cm"/>
        </style:tab-stops>
      </style:paragraph-properties>
      <style:text-properties officeooo:paragraph-rsid="000c2266"/>
    </style:style>
    <style:style style:name="P25" style:family="paragraph" style:parent-style-name="Standard">
      <loext:graphic-properties draw:fill="solid" draw:fill-color="#ffffff"/>
      <style:paragraph-properties fo:margin-left="0.034cm" fo:margin-right="0cm" fo:margin-top="1.152cm" fo:margin-bottom="0cm" loext:contextual-spacing="false" fo:text-align="start" style:justify-single-word="false" fo:text-indent="0cm" style:auto-text-indent="false" fo:background-color="#ffffff"/>
      <style:text-properties officeooo:paragraph-rsid="000c2266"/>
    </style:style>
    <style:style style:name="P26" style:family="paragraph" style:parent-style-name="Standard">
      <loext:graphic-properties draw:fill="solid" draw:fill-color="#ffffff"/>
      <style:paragraph-properties fo:margin-left="1.304cm" fo:margin-right="0cm" fo:margin-top="0.457cm" fo:margin-bottom="0cm" loext:contextual-spacing="false" fo:line-height="0.526cm" fo:text-align="start" style:justify-single-word="false" fo:text-indent="0cm" style:auto-text-indent="false" fo:background-color="#ffffff"/>
      <style:text-properties officeooo:paragraph-rsid="000c2266"/>
    </style:style>
    <style:style style:name="P27" style:family="paragraph" style:parent-style-name="Standard">
      <loext:graphic-properties draw:fill="solid" draw:fill-color="#ffffff"/>
      <style:paragraph-properties fo:margin-left="1.304cm" fo:margin-right="0cm" fo:margin-top="0cm" fo:margin-bottom="0cm" loext:contextual-spacing="false" fo:line-height="0.526cm" fo:text-align="start" style:justify-single-word="false" fo:text-indent="0cm" style:auto-text-indent="false" fo:background-color="#ffffff"/>
      <style:text-properties officeooo:paragraph-rsid="000c2266"/>
    </style:style>
    <style:style style:name="P28" style:family="paragraph" style:parent-style-name="Standard">
      <loext:graphic-properties draw:fill="solid" draw:fill-color="#ffffff"/>
      <style:paragraph-properties fo:margin-left="1.304cm" fo:margin-right="0cm" fo:margin-top="0.363cm" fo:margin-bottom="0cm" loext:contextual-spacing="false" fo:line-height="0.526cm" fo:text-align="start" style:justify-single-word="false" fo:text-indent="0cm" style:auto-text-indent="false" fo:background-color="#ffffff"/>
      <style:text-properties officeooo:paragraph-rsid="000c2266"/>
    </style:style>
    <style:style style:name="P29" style:family="paragraph" style:parent-style-name="Standard">
      <loext:graphic-properties draw:fill="solid" draw:fill-color="#ffffff"/>
      <style:paragraph-properties fo:margin-left="1.304cm" fo:margin-right="0cm" fo:margin-top="0.39cm" fo:margin-bottom="0cm" loext:contextual-spacing="false" fo:line-height="0.526cm" fo:text-align="start" style:justify-single-word="false" fo:text-indent="0cm" style:auto-text-indent="false" fo:background-color="#ffffff"/>
      <style:text-properties officeooo:paragraph-rsid="000c2266"/>
    </style:style>
    <style:style style:name="P30" style:family="paragraph" style:parent-style-name="Standard">
      <loext:graphic-properties draw:fill="solid" draw:fill-color="#ffffff"/>
      <style:paragraph-properties fo:margin-left="1.304cm" fo:margin-right="0cm" fo:margin-top="0.399cm" fo:margin-bottom="0cm" loext:contextual-spacing="false" fo:line-height="0.526cm" fo:text-align="start" style:justify-single-word="false" fo:text-indent="0cm" style:auto-text-indent="false" fo:background-color="#ffffff"/>
      <style:text-properties officeooo:paragraph-rsid="000c2266"/>
    </style:style>
    <style:style style:name="P31" style:family="paragraph" style:parent-style-name="Standard">
      <loext:graphic-properties draw:fill="solid" draw:fill-color="#ffffff"/>
      <style:paragraph-properties fo:margin-left="1.27cm" fo:margin-right="0cm" fo:margin-top="0.39cm" fo:margin-bottom="0cm" loext:contextual-spacing="false" fo:line-height="0.526cm" fo:text-align="start" style:justify-single-word="false" fo:text-indent="0cm" style:auto-text-indent="false" fo:background-color="#ffffff"/>
      <style:text-properties officeooo:paragraph-rsid="000c2266"/>
    </style:style>
    <style:style style:name="P32" style:family="paragraph" style:parent-style-name="Standard">
      <loext:graphic-properties draw:fill="solid" draw:fill-color="#ffffff"/>
      <style:paragraph-properties fo:margin-left="1.27cm" fo:margin-right="0cm" fo:margin-top="0cm" fo:margin-bottom="0cm" loext:contextual-spacing="false" fo:line-height="0.526cm" fo:text-align="start" style:justify-single-word="false" fo:text-indent="0cm" style:auto-text-indent="false" fo:background-color="#ffffff"/>
      <style:text-properties officeooo:paragraph-rsid="000c2266"/>
    </style:style>
    <style:style style:name="P33" style:family="paragraph" style:parent-style-name="Standard">
      <loext:graphic-properties draw:fill="solid" draw:fill-color="#ffffff"/>
      <style:paragraph-properties fo:margin-left="1.27cm" fo:margin-right="0cm" fo:margin-top="0.399cm" fo:margin-bottom="0cm" loext:contextual-spacing="false" fo:line-height="0.526cm" fo:text-align="start" style:justify-single-word="false" fo:text-indent="0cm" style:auto-text-indent="false" fo:background-color="#ffffff"/>
      <style:text-properties officeooo:paragraph-rsid="000c2266"/>
    </style:style>
    <style:style style:name="P34" style:family="paragraph" style:parent-style-name="Standard">
      <loext:graphic-properties draw:fill="solid" draw:fill-color="#ffffff"/>
      <style:paragraph-properties fo:margin-left="1.27cm" fo:margin-right="0cm" fo:margin-top="0.363cm" fo:margin-bottom="0cm" loext:contextual-spacing="false" fo:line-height="0.526cm" fo:text-align="start" style:justify-single-word="false" fo:text-indent="0cm" style:auto-text-indent="false" fo:background-color="#ffffff"/>
      <style:text-properties officeooo:paragraph-rsid="000c2266"/>
    </style:style>
    <style:style style:name="P35" style:family="paragraph" style:parent-style-name="Standard">
      <loext:graphic-properties draw:fill="solid" draw:fill-color="#ffffff"/>
      <style:paragraph-properties fo:margin-left="1.27cm" fo:margin-right="0cm" fo:margin-top="0.448cm" fo:margin-bottom="0cm" loext:contextual-spacing="false" fo:text-align="start" style:justify-single-word="false" fo:text-indent="0cm" style:auto-text-indent="false" fo:background-color="#ffffff"/>
      <style:text-properties officeooo:paragraph-rsid="000c2266"/>
    </style:style>
    <style:style style:name="P36" style:family="paragraph" style:parent-style-name="Standard">
      <loext:graphic-properties draw:fill="solid" draw:fill-color="#ffffff"/>
      <style:paragraph-properties fo:margin-left="1.27cm" fo:margin-right="0cm" fo:margin-top="0.042cm" fo:margin-bottom="0cm" loext:contextual-spacing="false" fo:text-align="start" style:justify-single-word="false" fo:text-indent="0cm" style:auto-text-indent="false" fo:background-color="#ffffff"/>
      <style:text-properties officeooo:paragraph-rsid="000c2266"/>
    </style:style>
    <style:style style:name="P37" style:family="paragraph" style:parent-style-name="Standard">
      <loext:graphic-properties draw:fill="solid" draw:fill-color="#ffffff"/>
      <style:paragraph-properties fo:margin-left="1.27cm" fo:margin-right="2.845cm" fo:margin-top="0cm" fo:margin-bottom="0cm" loext:contextual-spacing="false" fo:line-height="0.526cm" fo:text-align="start" style:justify-single-word="false" fo:text-indent="0cm" style:auto-text-indent="false" fo:background-color="#ffffff"/>
      <style:text-properties officeooo:paragraph-rsid="000c2266"/>
    </style:style>
    <style:style style:name="P38" style:family="paragraph" style:parent-style-name="Standard">
      <loext:graphic-properties draw:fill="solid" draw:fill-color="#ffffff"/>
      <style:paragraph-properties fo:margin-left="1.27cm" fo:margin-right="0.711cm" fo:margin-top="0cm" fo:margin-bottom="0cm" loext:contextual-spacing="false" fo:line-height="0.526cm" fo:text-align="start" style:justify-single-word="false" fo:text-indent="0cm" style:auto-text-indent="false" fo:background-color="#ffffff"/>
      <style:text-properties officeooo:paragraph-rsid="000c2266"/>
    </style:style>
    <style:style style:name="P39" style:family="paragraph" style:parent-style-name="Standard">
      <loext:graphic-properties draw:fill="solid" draw:fill-color="#ffffff"/>
      <style:paragraph-properties fo:margin-left="1.27cm" fo:margin-right="2.134cm" fo:margin-top="0cm" fo:margin-bottom="0cm" loext:contextual-spacing="false" fo:line-height="0.526cm" fo:text-align="start" style:justify-single-word="false" fo:text-indent="0cm" style:auto-text-indent="false" fo:background-color="#ffffff"/>
      <style:text-properties officeooo:paragraph-rsid="000c2266"/>
    </style:style>
    <style:style style:name="P40" style:family="paragraph" style:parent-style-name="Standard">
      <loext:graphic-properties draw:fill="solid" draw:fill-color="#ffffff"/>
      <style:paragraph-properties fo:margin-left="1.27cm" fo:margin-right="2.134cm" fo:margin-top="0.39cm" fo:margin-bottom="0cm" loext:contextual-spacing="false" fo:line-height="0.526cm" fo:text-align="start" style:justify-single-word="false" fo:text-indent="0cm" style:auto-text-indent="false" fo:background-color="#ffffff"/>
      <style:text-properties officeooo:paragraph-rsid="000c2266"/>
    </style:style>
    <style:style style:name="P41" style:family="paragraph" style:parent-style-name="Standard">
      <loext:graphic-properties draw:fill="solid" draw:fill-color="#ffffff"/>
      <style:paragraph-properties fo:margin-left="1.27cm" fo:margin-right="5.69cm" fo:margin-top="0.381cm" fo:margin-bottom="0cm" loext:contextual-spacing="false" fo:line-height="0.533cm" fo:text-align="start" style:justify-single-word="false" fo:text-indent="0cm" style:auto-text-indent="false" fo:background-color="#ffffff"/>
      <style:text-properties officeooo:paragraph-rsid="000c2266"/>
    </style:style>
    <style:style style:name="T1" style:family="text">
      <style:text-properties fo:color="#000000" fo:font-size="14pt" fo:letter-spacing="-0.009cm" fo:language="fr" fo:country="FR" fo:font-style="normal" fo:font-weight="normal" style:font-size-asian="14pt" style:font-style-asian="normal" style:font-weight-asian="normal" style:text-scale="100%"/>
    </style:style>
    <style:style style:name="T2" style:family="text">
      <style:text-properties fo:color="#000000" fo:font-size="14pt" fo:letter-spacing="-0.009cm" fo:language="fr" fo:country="FR" fo:font-style="normal" fo:font-weight="bold" style:font-size-asian="14pt" style:font-style-asian="normal" style:font-weight-asian="bold" style:text-scale="100%"/>
    </style:style>
    <style:style style:name="T3" style:family="text">
      <style:text-properties fo:color="#000000" fo:letter-spacing="normal" fo:font-style="normal" fo:font-weight="normal" style:font-name-asian="Arial1" style:language-asian="fr" style:country-asian="FR" style:font-style-asian="normal" style:font-weight-asian="normal" style:font-name-complex="Arial1" style:text-scale="100%"/>
    </style:style>
    <style:style style:name="T4" style:family="text">
      <style:text-properties fo:color="#000000" fo:letter-spacing="normal" fo:language="fr" fo:country="FR" fo:font-style="normal" fo:font-weight="normal" style:font-name-asian="Arial1" style:font-style-asian="normal" style:font-weight-asian="normal" style:font-name-complex="Arial1" style:text-scale="100%"/>
    </style:style>
    <style:style style:name="T5" style:family="text">
      <style:text-properties fo:color="#000000" fo:letter-spacing="normal" fo:language="fr" fo:country="FR" fo:font-style="normal" fo:font-weight="normal" style:font-style-asian="normal" style:font-weight-asian="normal" style:text-scale="100%"/>
    </style:style>
    <style:style style:name="T6" style:family="text">
      <style:text-properties fo:color="#000000" fo:letter-spacing="normal" fo:language="fr" fo:country="FR" fo:font-style="italic" fo:font-weight="normal" style:font-style-asian="italic" style:font-weight-asian="normal" style:text-scale="100%"/>
    </style:style>
    <style:style style:name="T7" style:family="text">
      <style:text-properties fo:color="#000000" fo:letter-spacing="normal" fo:language="fr" fo:country="FR" fo:font-style="italic" fo:font-weight="normal" style:font-name-asian="Arial1" style:font-style-asian="italic" style:font-weight-asian="normal" style:font-name-complex="Arial1" style:text-scale="100%"/>
    </style:style>
    <style:style style:name="T8" style:family="text">
      <style:text-properties fo:color="#000000" fo:letter-spacing="normal" fo:language="fr" fo:country="FR" fo:font-style="italic" fo:font-weight="normal" style:font-name-asian="Arial1" style:font-style-asian="italic" style:font-weight-asian="normal" style:font-name-complex="Arial1" style:font-style-complex="italic" style:text-scale="100%"/>
    </style:style>
    <style:style style:name="T9" style:family="text">
      <style:text-properties fo:color="#000000" fo:letter-spacing="-0.002cm" fo:language="fr" fo:country="FR" fo:font-style="normal" fo:font-weight="normal" style:font-style-asian="normal" style:font-weight-asian="normal" style:text-scale="100%"/>
    </style:style>
    <style:style style:name="T10" style:family="text">
      <style:text-properties fo:color="#000000" fo:letter-spacing="-0.002cm" fo:language="fr" fo:country="FR" fo:font-style="normal" fo:font-weight="normal" officeooo:rsid="000c2266" style:font-style-asian="normal" style:font-weight-asian="normal" style:text-scale="100%"/>
    </style:style>
    <style:style style:name="T11" style:family="text">
      <style:text-properties fo:color="#000000" fo:letter-spacing="-0.002cm" fo:language="fr" fo:country="FR" fo:font-style="normal" fo:font-weight="normal" style:font-name-asian="Arial1" style:font-style-asian="normal" style:font-weight-asian="normal" style:font-name-complex="Arial1" style:text-scale="100%"/>
    </style:style>
    <style:style style:name="T12" style:family="text">
      <style:text-properties fo:color="#000000" fo:letter-spacing="-0.002cm" fo:language="fr" fo:country="FR" fo:font-style="normal" style:text-underline-style="solid" style:text-underline-width="auto" style:text-underline-color="font-color" fo:font-weight="normal" style:font-name-asian="Arial1" style:font-style-asian="normal" style:font-weight-asian="normal" style:font-name-complex="Arial1" style:text-scale="100%"/>
    </style:style>
    <style:style style:name="T13" style:family="text">
      <style:text-properties fo:color="#000000" fo:letter-spacing="-0.002cm" fo:language="fr" fo:country="FR" fo:font-style="italic" fo:font-weight="normal" style:font-name-asian="Arial1" style:font-style-asian="italic" style:font-weight-asian="normal" style:font-name-complex="Arial1" style:text-scale="100%"/>
    </style:style>
    <style:style style:name="T14" style:family="text">
      <style:text-properties fo:color="#000000" fo:letter-spacing="-0.002cm" fo:font-style="normal" fo:font-weight="normal" style:font-name-asian="Arial1" style:language-asian="fr" style:country-asian="FR" style:font-style-asian="normal" style:font-weight-asian="normal" style:font-name-complex="Arial1" style:text-scale="100%"/>
    </style:style>
    <style:style style:name="T15" style:family="text">
      <style:text-properties fo:color="#000000" fo:font-size="12pt" fo:letter-spacing="normal" fo:font-style="normal" fo:font-weight="bold" style:font-name-asian="Arial1" style:font-size-asian="12pt" style:language-asian="fr" style:country-asian="FR" style:font-style-asian="normal" style:font-weight-asian="bold" style:font-name-complex="Arial1" style:text-scale="100%"/>
    </style:style>
    <style:style style:name="T16" style:family="text">
      <style:text-properties fo:color="#000000" fo:font-size="12pt" fo:letter-spacing="normal" fo:language="fr" fo:country="FR" fo:font-style="normal" fo:font-weight="bold" style:font-size-asian="12pt" style:font-style-asian="normal" style:font-weight-asian="bold" style:text-scale="100%"/>
    </style:style>
    <style:style style:name="T17" style:family="text">
      <style:text-properties fo:color="#000000" fo:font-size="12pt" fo:letter-spacing="normal" fo:language="fr" fo:country="FR" fo:font-style="normal" fo:font-weight="bold" style:font-name-asian="Arial1" style:font-size-asian="12pt" style:font-style-asian="normal" style:font-weight-asian="bold" style:font-name-complex="Arial1" style:text-scale="100%"/>
    </style:style>
    <style:style style:name="T18" style:family="text">
      <style:text-properties fo:color="#000000" fo:font-size="12pt" fo:letter-spacing="normal" fo:language="fr" fo:country="FR" fo:font-style="normal" fo:font-weight="normal" style:font-name-asian="Arial1" style:font-size-asian="12pt" style:font-style-asian="normal" style:font-weight-asian="normal" style:font-name-complex="Arial1" style:text-scale="100%"/>
    </style:style>
    <style:style style:name="T19" style:family="text">
      <style:text-properties fo:language="fr" fo:country="FR"/>
    </style:style>
    <style:style style:name="T20" style:family="text">
      <style:text-properties style:language-asian="fr" style:country-asian="F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frame draw:style-name="fr1" draw:name="Image1" text:anchor-type="as-char" svg:width="6.844cm" svg:height="2.261cm" draw:z-index="0"><draw:image xlink:href="Pictures/2000000200000ABF000004535CA1E93C38B44B8C.eps" xlink:type="simple" xlink:show="embed" xlink:actuate="onLoad" loext:mime-type="image/x-vclgraphic"/></draw:frame></text:p>
        <text:p text:style-name="P2"><text:span text:style-name="T1">Jean-Pierre </text:span><text:span text:style-name="T2">Demailly</text:span></text:p>
        <text:p text:style-name="P3"><text:span text:style-name="T3">Élu Correspondant le 11 avril 1994, puis Membre le 11 décembre 2007, dans la section de Mathématique</text:span></text:p>
        <text:p text:style-name="P6"><text:span text:style-name="T9">Jean-Pierre Demailly, n</text:span><text:span text:style-name="T11">é en 1957, est Professeur à l’université Joseph Fourier à Grenoble depuis </text:span><text:span text:style-name="T4">1983.</text:span></text:p>
        <text:p text:style-name="P4"><text:span text:style-name="T15">Études et diplômes</text:span></text:p>
        <text:p text:style-name="P10"><text:span text:style-name="T14">Élève à l’École normale supérieure de Paris (1975-1979) </text:span><text:span text:style-name="T3">Agrégation de mathématiques (1977)</text:span></text:p>
        <text:p text:style-name="P10"><text:span text:style-name="T3">Docteur ès sciences (1982)</text:span></text:p>
        <text:p text:style-name="P4"><text:span text:style-name="T16">Carri</text:span><text:span text:style-name="T17">ère</text:span></text:p>
        <text:p text:style-name="P7"><text:span text:style-name="T5">Attach</text:span><text:span text:style-name="T4">é de Recherche au CNRS (1979)</text:span></text:p>
        <text:p text:style-name="P7"><text:span text:style-name="T5">Professeur </text:span><text:span text:style-name="T4">à l'Université de Grenoble I (Institut Fourier) (1983)</text:span></text:p>
        <text:p text:style-name="P7"><text:span text:style-name="T5">Membre de l'Institut Universitaire de France (junior en 1991, senior en 2002)</text:span></text:p>
        <text:p text:style-name="P9"><text:span text:style-name="T6">Autres fonctions</text:span></text:p>
        <text:p text:style-name="P8"><text:span text:style-name="T5">Jean-Pierre Demailly a </text:span><text:span text:style-name="T4">été membre du Comité national des universités de 1987 à 1991, membre du Comité national de la recherche scientifique au CNRS de 1991 à 1992, membre du Comité éditorial d'Inventiones Mathematicae de 1997 à 2002, rédacteur en chef des Annales de l'Institut Fourier de 1998 à 2006, Directeur de l'Institut Fourier (UMR 5582 du CNRS) de janvier 2003 à décembre 2006. Depuis juin 2003, il préside le Groupe de réflexion interdisciplinaire sur les programmes (GRIP), qui </text:span><text:span text:style-name="T11">est responsable d'un réseau de classes expérimentales primaires (SLECC, Savoir Lire Écrire Compter </text:span><text:span text:style-name="T4">Calculer).</text:span></text:p>
        <text:p text:style-name="P5"><text:span text:style-name="T15">Œuvre scientifique</text:span></text:p>
        <text:p text:style-name="P11"><text:span text:style-name="T5">Les <text:s/>travaux <text:s/>math</text:span><text:span text:style-name="T4">ématiques <text:s/>de <text:s/>Jean-Pierre <text:s/>Demailly <text:s/>concernent <text:s/>principalement <text:s/>la <text:s/>géométrie</text:span></text:p>
        <text:p text:style-name="P12"><text:span text:style-name="T9">analytique complexe. Ils utilisent les techniques de l'analyse et de la g</text:span><text:span text:style-name="T11">éométrie différentielle complexe,</text:span></text:p>
        <text:p text:style-name="P12"><text:span text:style-name="T5">et ont des applications en g</text:span><text:span text:style-name="T4">éométrie algébrique ou en théorie des nombres.</text:span></text:p>
        <text:p text:style-name="P12"><text:span text:style-name="T5">Principaux travaux math</text:span><text:span text:style-name="T4">ématiques</text:span></text:p>
        <text:p text:style-name="P12"><text:span text:style-name="T5">1. </text:span><text:span text:style-name="T6">In</text:span><text:span text:style-name="T7">égalités de Morse holomorphes </text:span><text:span text:style-name="T4">(1985, 1989, 2010)</text:span></text:p>
        <text:p text:style-name="P12"><text:span text:style-name="T5">Ces in</text:span><text:span text:style-name="T4">égalités, dans leur version locale ou globale, relient la cohomologie de Dolbeault asymptotique</text:span></text:p>
        <text:p text:style-name="P12"><text:span text:style-name="T5">des puissances tensorielles d'un fibr</text:span><text:span text:style-name="T4">é en droites à la signature de sa forme de courbure. La preuve</text:span></text:p>
        <text:p text:style-name="P12"><text:span text:style-name="T5">combine la th</text:span><text:span text:style-name="T4">éorie spectrale des opérateurs et des estimées fines de géométrie différentielle</text:span></text:p>
        <text:p text:style-name="P12"><text:span text:style-name="T5">complexe. Les in</text:span><text:span text:style-name="T4">égalités de Morse holomorphes ont trouvé de nombreuses applications, par exemple</text:span></text:p>
        <text:p text:style-name="P15"><text:span text:style-name="T5">une preuve am</text:span><text:span text:style-name="T4">éliorée de la conjecture de Grauert-Riemenschneider caractérisant les variétés de Moishezon (résultat obtenu initialement par Y.T. Siu), ou encore une version effective du "grand théorème de Matsusaka", à la base des théorèmes de finitude effectifs en géométrie algébrique. De </text:span><text:soft-page-break/><text:span text:style-name="T4">nouveaux développements sont en cours sur le sujet, d'une part pour comprendre l'optimalité des </text:span><text:span text:style-name="T11">inégalités de Morse holomorphes (théorèmes de type Andreotti-Grauert réciproques), d'autre part pour </text:span><text:span text:style-name="T4">établir des estimées de la cohomologie des fibrés de jets, via des calculs probabilistes de courbure.</text:span></text:p>
        <text:p text:style-name="P13"><text:span text:style-name="T5">2.<text:tab/></text:span><text:span text:style-name="T6">Crit</text:span><text:span text:style-name="T7">ères numériques effectifs pour les fibrés très amples </text:span><text:span text:style-name="T4">(1993)</text:span></text:p>
        <text:p text:style-name="P22"><text:span text:style-name="T5">Au moyen de nouvelles techniques analytiques (intersection des courants, utilisation d'</text:span><text:span text:style-name="T4">équations de Monge-Ampère, estimations </text:span><text:span text:style-name="T8">L</text:span><text:span text:style-name="T4">², ...) des résultats effectifs en géométrie algébrique ont été obtenus dans la direction d'une conjecture due à Fujita, qui n'était auparavant connue que dans le cas des dimensions 1 et 2. Ces travaux ont été le point de départ de nombreux développements dans le monde (travaux de Ein-Lazarsfeld, Kollár, Kawamata, Helmke, Nakamaye, Siu...).</text:span></text:p>
        <text:p text:style-name="P23"><text:span text:style-name="T5">3.<text:tab/></text:span><text:span text:style-name="T7">Étude des variétés algébriques hyperboliques </text:span><text:span text:style-name="T4">(1995, 1999, 2010)</text:span><text:line-break/><text:span text:style-name="T4">Dans la lignée des idées de Bloch, Green-Griffiths et Nadel-Siu, une nouvelle construction</text:span></text:p>
        <text:p text:style-name="P22"><text:span text:style-name="T5">g</text:span><text:span text:style-name="T4">éométrique des "espaces fibrés de jets de Semple" a permis de décrire des compactifications géométriques naturelles des espaces de jets de courbe. Dans ce cadre, la propriété d'hyperbolicité au sens de Kobayashi se trouve reliée à des propriétés intrinsèques de courbure des espaces de jets. Présentée pour la première fois dans les notes d'une série de cours donnés à l'AMS Summer Institute </text:span><text:span text:style-name="T11">on Algebraic Geometry (Santa Cruz 1995), cette théorie a abouti, dans un travail en collaboration J. El </text:span><text:span text:style-name="T4">Goul, à la résolution d'une conjecture de Kobayashi remontant au milieu des années 1970 : une surface très générique de degré au moins 21 dans l'espace projectif complexe de dimension 3 est hyperbolique ; un résultat un peu plus faible a été obtenu indépendamment par McQuillan. Ces recherches on débouché en 2010 sur la preuve d'une première étape essentielle de la conjecture de Green-Griffiths-Lang : toute courbe holomorphe entière tracée dans une variété algébrique projective de type général satisfait une équation différentielle algébrique.</text:span></text:p>
        <text:p text:style-name="P24"><text:span text:style-name="T5">4.<text:tab/></text:span><text:span text:style-name="T6">Singularit</text:span><text:span text:style-name="T7">és plurisousharmoniques et cohomologie </text:span><text:span text:style-name="T4">(1995-2001-2007)</text:span><text:line-break/><text:span text:style-name="T4">L'étude des singularités holomorphes ou plurisousharmoniques a été poursuivie autour de la notion</text:span></text:p>
        <text:p text:style-name="P22"><text:span text:style-name="T5">fondamentale de faisceau d'id</text:span><text:span text:style-name="T4">éaux multiplicateurs (introduite en 1989 par A. Nadel). La propriété de semi-continuité des exposants de singularités analytiques, démontrée en collaboration avec J. Kollár en 1995, a fourni un outil puissant pour démontrer l'existence de métriques Kähler-Einstein sur les variétés ou orbifoldes de Fano. Un résultat apparenté est la preuve de la sous-additivité des idéaux </text:span><text:span text:style-name="T11">multiplicateurs de Nadel (travail avec L. Ein et R. Lazarsfeld), qui est devenu l'un des grands principes </text:span><text:span text:style-name="T4">de la théorie moderne des singularités. Un autre prolongement est la preuve avec Th. Peternell et M. Schneider d'un "théorème de Lefschetz difficile" valable pour la cohomologie à valeurs dans un fibré pseudo-effectif quelconque.</text:span></text:p>
        <text:p text:style-name="P17"><text:span text:style-name="T5">5.<text:tab/></text:span><text:span text:style-name="T7">Étude de la géométrie du cône de Kähler </text:span><text:span text:style-name="T4">(2001-2006)</text:span><text:line-break/><text:span text:style-name="T4">Un travail en collaboration avec M. Paun a abouti à la démonstration d'un critère numérique </text:span><text:span text:style-name="T5">caract</text:span><text:span text:style-name="T4">érisant de manière explicite le cône de Kähler d'une variété kählérienne compacte, généralisant le critère d'amplitude de Nakai-Moishezon de la géométrie algébrique. Parmi les applications figurent l'étude des déformations des variétés kählériennes, l'étude de la géométrie des variétés hyperkählériennes (Huybrechts, Boucksom). Un autre travail en commun avec S. Boucksom, M. Paun </text:span><text:span text:style-name="T11">et Th. Peternell montre que sur une variété quelconque, le cône des diviseurs pseudo-effectifs est dual </text:span><text:span text:style-name="T4">du cône des courbes mobiles, ce qui révèle un aspect géométrique nouveau de la dualité de Serre. Une des conséquences est la preuve d'une conjecture importante remontant au début des années 1980 : une variété algébrique non uniréglée admet un fibré canonique pseudo-effectif.</text:span></text:p>
        <text:p text:style-name="P13"><text:span text:style-name="T4"/></text:p>
        <text:p text:style-name="P13"><text:span text:style-name="T4">En outre, Jean-Pierre Demailly s'intéresse de très près aux technologies informatiques, et il est auteur ou contributeur d'un certain nombre de logiciels libres sous l'environnement Unix/Linux (</text:span><text:span text:style-name="T7">xpaint</text:span><text:span text:style-name="T4">, </text:span><text:span text:style-name="T7">xrmap</text:span><text:span text:style-name="T4">, </text:span><text:span text:style-name="T6">sunclock</text:span><text:span text:style-name="T5">, </text:span><text:span text:style-name="T6">xfax</text:span><text:span text:style-name="T5">,...). L'organisation d'une </text:span><text:span text:style-name="T4">école d'été sur les logiciels libres à Grenoble en 1999 a </text:span><text:soft-page-break/><text:span text:style-name="T4">marqué le début d'une initiative du SCEREN-CNDP visant à promouvoir les logiciels libres auprès des établissements scolaires, initiative qui a aujourd'hui une portée nationale et réunit des centaines ou milliers de contributeurs.</text:span></text:p>
        <text:p text:style-name="P13"><text:span text:style-name="T18"/></text:p>
        <text:p text:style-name="P13"><text:span text:style-name="T16">Prix et distinctions</text:span></text:p>
        <text:p text:style-name="P26"><text:span text:style-name="T5">M</text:span><text:span text:style-name="T4">édaille de bronze du CNRS (1981)</text:span></text:p>
        <text:p text:style-name="P27"><text:span text:style-name="T5">Prix Rivoire de l'Universit</text:span><text:span text:style-name="T4">é de Clermont-Ferrand (1983)</text:span></text:p>
        <text:p text:style-name="P27"><text:span text:style-name="T5">Prix Carri</text:span><text:span text:style-name="T4">ère, de l'Académie des sciences (1987)</text:span></text:p>
        <text:p text:style-name="P27"><text:span text:style-name="T5">Prix Peccot du Coll</text:span><text:span text:style-name="T4">ège de France (1987)</text:span></text:p>
        <text:p text:style-name="P27"><text:span text:style-name="T5">Prix scientifique IBM pour les math</text:span><text:span text:style-name="T4">ématiques (1989)</text:span></text:p>
        <text:p text:style-name="P27"><text:span text:style-name="T5">Prix Mergier-Bourdeix de l'Acad</text:span><text:span text:style-name="T4">émie des sciences (1994)</text:span></text:p>
        <text:p text:style-name="P27"><text:span text:style-name="T9">Prix International Dannie Heinemann de l'Acad</text:span><text:span text:style-name="T11">émie des sciences de Göttingen (1991)</text:span></text:p>
        <text:p text:style-name="P27"><text:span text:style-name="T5">Prix Humboldt de la Soci</text:span><text:span text:style-name="T4">été Max Planck (1996)</text:span></text:p>
        <text:p text:style-name="P27"><text:span text:style-name="T5">Prix Simion Stoilow de l'Acad</text:span><text:span text:style-name="T4">émie des sciences de Roumanie (2006)</text:span></text:p>
        <text:p text:style-name="P25"><text:span text:style-name="T16">Publications les plus repr</text:span><text:span text:style-name="T17">ésentatives</text:span></text:p>
        <text:p text:style-name="P28"><text:span text:style-name="T5">J.-P. DEMAILLY</text:span></text:p>
        <text:p text:style-name="P27"><text:span text:style-name="T5">Champs magn</text:span><text:span text:style-name="T4">étiques et inégalités de Morse pour la d"-cohomologie</text:span></text:p>
        <text:p text:style-name="P27"><text:span text:style-name="T5">Ann. Inst. Fourier (Grenoble) 35 (1985) 189-229</text:span></text:p>
        <text:p text:style-name="P29"><text:span text:style-name="T5">J.-P. DEMAILLY</text:span></text:p>
        <text:p text:style-name="P27"><text:span text:style-name="T5">Vanishing theorems for tensor powers of an ample vector bundle</text:span></text:p>
        <text:p text:style-name="P27"><text:span text:style-name="T5">Invent. Math. 91 (1988) 203-220</text:span></text:p>
        <text:p text:style-name="P29"><text:span text:style-name="T5">J.-P. DEMAILLY</text:span></text:p>
        <text:p text:style-name="P27"><text:span text:style-name="T5">Regularization of closed positive currents and Intersection Theory</text:span></text:p>
        <text:p text:style-name="P27"><text:span text:style-name="T5">J. Alg. Geom. 1 (1992) 361-409</text:span></text:p>
        <text:p text:style-name="P30"><text:span text:style-name="T5">J.-P. DEMAILLY</text:span></text:p>
        <text:p text:style-name="P27"><text:span text:style-name="T5">Singular hermitian metrics on positive line bundles</text:span></text:p>
        <text:p text:style-name="P27"><text:span text:style-name="T5">Proceedings of the Bayreuth conference "Complex algebraic varieties</text:span><text:span text:style-name="T4">” (1990)</text:span></text:p>
        <text:p text:style-name="P27"><text:span text:style-name="T9">K. H</text:span><text:span text:style-name="T10">ulek</text:span><text:span text:style-name="T9">, T.</text:span><text:span text:style-name="T10">Peternell</text:span><text:span text:style-name="T9">, M. S</text:span><text:span text:style-name="T10">chneider</text:span><text:span text:style-name="T9">, F. S</text:span><text:span text:style-name="T10">chreyer</text:span><text:span text:style-name="T9"> eds., </text:span><text:span text:style-name="T5">Lecture Notes in Math. n</text:span><text:span text:style-name="T4">° 1507, Springer-Verlag (1992)</text:span></text:p>
        <text:p text:style-name="P30"><text:span text:style-name="T5">J.-P. DEMAILLY, TH. PETERNELL et M. SCHNEIDER</text:span></text:p>
        <text:p text:style-name="P27"><text:span text:style-name="T5">Compact complex manifolds with numerically effective tangent bundles</text:span></text:p>
        <text:p text:style-name="P27"><text:span text:style-name="T5">J. Algebraic Geometry 3 (1994) 295-345</text:span></text:p>
        <text:p text:style-name="P29"><text:span text:style-name="T5">J.-P. DEMAILLY, L. EIN et R. LAZARSFELD</text:span></text:p>
        <text:p text:style-name="P27"><text:span text:style-name="T5">A subadditivity property of multiplier ideals</text:span></text:p>
        <text:p text:style-name="P27"><text:span text:style-name="T9">Michigan Math J. 48 (2000) 137-156 (special volume in honour of William Fulton)</text:span></text:p>
        <text:p text:style-name="P27"><text:span text:style-name="T9"/></text:p>
        <text:p text:style-name="P27"><text:span text:style-name="T5">J.-P. DEMAILLY, TH. PETERNELL et M. SCHNEIDER</text:span></text:p>
        <text:p text:style-name="P27"><text:span text:style-name="T9">Pseudo-effective line bundles on compact K</text:span><text:span text:style-name="T11">ähler manifolds</text:span></text:p>
        <text:p text:style-name="P27"><text:span text:style-name="T4">International Journal of Math. 6 (2001) 689-741</text:span></text:p>
        <text:p text:style-name="P31"><text:soft-page-break/><text:span text:style-name="T5">J.-P. DEMAILLY et M. PAUN</text:span></text:p>
        <text:p text:style-name="P32"><text:span text:style-name="T5">Numerical characterization of the K</text:span><text:span text:style-name="T4">ähler cone of a compact Kähler manifold</text:span></text:p>
        <text:p text:style-name="P32"><text:span text:style-name="T5">Ann. Math. 159 (2004) 1247-1274</text:span></text:p>
        <text:p text:style-name="P33"><text:span text:style-name="T5">J.-P. DEMAILLY</text:span></text:p>
        <text:p text:style-name="P37"><text:span text:style-name="T5">K</text:span><text:span text:style-name="T4">ähler manifolds and transcendental techniques in algebraic geometry </text:span><text:span text:style-name="T11">Plenary talk and Proceedings of the Internat. Congress of Math. à Madrid </text:span><text:span text:style-name="T4">ICM 2006, volume I, 34 p.</text:span></text:p>
        <text:p text:style-name="P31"><text:span text:style-name="T5">J.-P. DEMAILLY</text:span></text:p>
        <text:p text:style-name="P38"><text:span text:style-name="T5">Estimates on Monge-Amp</text:span><text:span text:style-name="T4">ère operators derived from a local algebra inequality math.CV/0709.3524, Proceedings of the Kiselmanfest, 2006, Uppsala Universitet, </text:span><text:span text:style-name="T11">editor Mikael Passare, </text:span><text:a xlink:type="simple" xlink:href="http://uu.diva-portal.org/smash/get/diva2:286171/FULLTEXT01" text:style-name="Internet_20_link" text:visited-style-name="Visited_20_Internet_20_Link"><text:span text:style-name="T12">http://uu.diva-portal.org/smash/get/diva2:286171/FULLTEXT01</text:span></text:a></text:p>
        <text:p text:style-name="P31"><text:span text:style-name="T5">J.-P. DEMAILLY</text:span></text:p>
        <text:p text:style-name="P39"><text:span text:style-name="T5">Holomorphic Morse inequalities and the Green-Griffiths-Lang conjecture, </text:span><text:span text:style-name="T9">arXiv: math.AG/1011.3636v2, </text:span><text:span text:style-name="T11">à paraître dans le Pure and Applied Mathematics </text:span><text:span text:style-name="T4">Quarterly, special issue dedicated to the memory of Eckart Viehweg.</text:span></text:p>
        <text:p text:style-name="P18"><text:span text:style-name="T16">Principaux ouvrages</text:span></text:p>
        <text:p text:style-name="P34"><text:span text:style-name="T6">Analyse num</text:span><text:span text:style-name="T7">érique et équations différentielles</text:span></text:p>
        <text:p text:style-name="P32"><text:span text:style-name="T5">Manuel pour le second cycle de math</text:span><text:span text:style-name="T4">ématiques</text:span></text:p>
        <text:p text:style-name="P32"><text:span text:style-name="T5">Presses Universitaires de Grenoble, 344 p. (1991, 1996, 2006)</text:span></text:p>
        <text:p text:style-name="P40"><text:span text:style-name="T9">J.-P. DEMAILLY en collaboration avec J. BERTIN, L. ILLUSIE, CH. PETERS </text:span><text:span text:style-name="T6">Th</text:span><text:span text:style-name="T7">éorie de Hodge L² et théorèmes d'annulation</text:span></text:p>
        <text:p text:style-name="P38"><text:span text:style-name="T9">Notes de cours de la session SMF "L'</text:span><text:span text:style-name="T11">état de la recherche" sur la Théorie de Hodge, Institut Fourier, Grenoble, 25-27 novembre 1994 ; Soc. Math. France, Panoramas et </text:span><text:span text:style-name="T4">Synthèses, Vol. 3, 1996, chapitre I ; </text:span><text:span text:style-name="T7">L² Hodge Theory and Vanishing Theorems</text:span><text:span text:style-name="T4">, SMF/AMS Texts and Monographs, volume 8, 232 p.</text:span></text:p>
        <text:p text:style-name="P35"><text:span text:style-name="T6">Analytic methods in Algebraic Geometry,</text:span></text:p>
        <text:p text:style-name="P36"><text:span text:style-name="T5">Surveys of Modern Mathematics, Higher Education Press (HEP), Beijing, 2010, 237 p.</text:span></text:p>
        <text:p text:style-name="P41"><text:span text:style-name="T6">Complex analytic and differential geometry </text:span><text:span text:style-name="T9">Ouvrage t</text:span><text:span text:style-name="T11">éléchargeable en ligne d'environ 500 pages</text:span></text:p>
        <text:p text:style-name="P19"><text:span text:style-name="T9">Le 20 avril 2011</text:span></text:p>
        <text:p text:style-name="P20"><text:span text:style-name="T13"/></text:p>
      </text:section>
      <text:p text:style-name="P21"><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text-properties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015cm" style:type="center"/>
          <style:tab-stop style:position="16.0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cm" fo:margin-right="0cm" fo:margin-top="0cm" fo:margin-bottom="0cm" loext:contextual-spacing="false" fo:line-height="0.526cm" fo:text-align="end" style:justify-single-word="false" fo:text-indent="0cm" style:auto-text-indent="false" fo:background-color="#ffffff"/>
      <style:text-properties officeooo:paragraph-rsid="000c2266"/>
    </style:style>
    <style:style style:name="MT1" style:family="text">
      <style:text-properties fo:color="#000000" fo:letter-spacing="-0.002cm" fo:language="fr" fo:country="FR" fo:font-style="italic" fo:font-weight="normal" style:font-name-asian="Arial1" style:font-style-asian="italic" style:font-weight-asian="normal" style:font-name-complex="Arial1" style:text-scale="100%"/>
    </style:style>
    <style:page-layout style:name="Mpm1">
      <style:page-layout-properties fo:page-width="21.001cm" fo:page-height="29.7cm" style:num-format="1" style:print-orientation="portrait" fo:margin-top="2cm" fo:margin-bottom="2cm" fo:margin-left="2.485cm" fo:margin-right="2.4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852cm" fo:margin-bottom="0.635cm" fo:margin-left="2.485cm" fo:margin-right="2.4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8cm" fo:margin-bottom="0.635cm" fo:margin-left="2.482cm" fo:margin-right="2.464cm" style:writing-mode="lr-tb" style:layout-grid-color="#c0c0c0" style:layout-grid-lines="27185"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8cm" fo:margin-bottom="0.635cm" fo:margin-left="2.482cm" fo:margin-right="2.489cm" style:writing-mode="lr-tb" style:layout-grid-color="#c0c0c0" style:layout-grid-lines="27185"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66cm" fo:margin-bottom="0.635cm" fo:margin-left="2.515cm" fo:margin-right="2.489cm" style:writing-mode="lr-tb" style:layout-grid-color="#c0c0c0" style:layout-grid-lines="27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Notice biographique de Jean-Pierre Demailly, Membre de l’Académie des sciences</text:span></text:p>
      </style:footer>
    </style:master-page>
    <style:master-page style:name="First_20_Page" style:display-name="First Page" style:page-layout-name="Mpm2" style:next-style-name="Standard"/>
    <style:master-page style:name="Converted1" style:page-layout-name="Mpm3"/>
    <style:master-page style:name="Converted2" style:page-layout-name="Mpm4"/>
    <style:master-page style:name="Converted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15T12:02:09.029855128</dc:date>
    <meta:editing-duration>PT6M48S</meta:editing-duration>
    <meta:editing-cycles>1</meta:editing-cycles>
    <meta:document-statistic meta:table-count="0" meta:image-count="1" meta:object-count="0" meta:page-count="4" meta:paragraph-count="85" meta:word-count="1433" meta:character-count="9863" meta:non-whitespace-character-count="8509"/>
    <meta:generator>LibreOffice/5.4.3.2$Linux_X86_64 LibreOffice_project/40m0$Build-2</meta:generator>
  </office:meta>
</office:document-meta>
</file>