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Pictures/200000020000009D0000009DD087BB3F.eps"/>
  <manifest:file-entry manifest:media-type="image/png" manifest:full-path="Pictures/1000000000000762000002F4635C11E7.png"/>
  <manifest:file-entry manifest:media-type="image/jpeg" manifest:full-path="Pictures/100000000000012C000000823DB1449E.jpg"/>
  <manifest:file-entry manifest:media-type="image/png" manifest:full-path="Pictures/10000000000002C5000002C5214B0EDA.png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'Arial Unicode MS'"/>
    <style:font-face style:name="FreeSans1" svg:font-family="FreeSans" style:font-family-generic="swiss"/>
    <style:font-face style:name="Mangal" svg:font-family="Mangal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Bitstream Cyberbit" svg:font-family="'Bitstream Cyberbit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Batang" fo:font-size="10pt" fo:language="en" fo:country="GB" style:font-name-asian="Batang" style:font-size-asian="10pt" style:font-name-complex="Batang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Batang" fo:font-size="10pt" fo:language="en" fo:country="GB" fo:font-weight="bold" style:font-name-asian="Batang" style:font-size-asian="10pt" style:font-weight-asian="bold" style:font-name-complex="Batang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Batang" fo:font-size="20pt" fo:language="en" fo:country="GB" style:font-name-asian="Batang" style:font-size-asian="20pt" style:font-name-complex="Batang" style:font-size-complex="20pt"/>
    </style:style>
    <style:style style:name="P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position="super 58%"/>
    </style:style>
    <style:style style:name="T2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5" text:anchor-type="page" text:anchor-page-number="1" svg:x="16.45cm" svg:y="24.901cm" svg:width="2.401cm" svg:height="2.401cm" draw:z-index="3">
        <draw:image xlink:href="Pictures/200000020000009D0000009DD087BB3F.eps" xlink:type="simple" xlink:show="embed" xlink:actuate="onLoad"/>
      </draw:frame>
      <text:p text:style-name="P4"><text:s text:c="3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Jean-Pierre Demailly </text:p>
      <text:p text:style-name="P3"/>
      <text:p text:style-name="P3">“Kobayashi pseudo-metrics, entire curves and hyperbolicity of algebraic varieties”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atang" svg:font-family="Batang, 'Arial Unicode MS'"/>
    <style:font-face style:name="FreeSans1" svg:font-family="FreeSans" style:font-family-generic="swiss"/>
    <style:font-face style:name="Mangal" svg:font-family="Mangal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Bitstream Cyberbit" svg:font-family="'Bitstream Cyberbit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Bitstream Cyberbi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Cyberbit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Légende1" style:class="extra"/>
    <style:style style:name="p13" style:family="paragraph" style:parent-style-name="Standard">
      <style:paragraph-properties style:line-height-at-least="0.423cm" fo:hyphenation-ladder-count="no-limit">
        <style:tab-stops>
          <style:tab-stop style:position="1.27cm"/>
        </style:tab-stops>
      </style:paragraph-properties>
      <style:text-properties style:font-name="New York" style:letter-kerning="true" style:font-name-asian="Times New Roman" style:font-name-complex="Times New Roman" style:font-size-complex="10pt" style:language-complex="ar" style:country-complex="SA" fo:hyphenate="true" fo:hyphenation-remain-char-count="2" fo:hyphenation-push-char-count="2"/>
    </style:style>
    <style:style style:name="Police_20_par_20_défaut" style:display-name="Police par défaut" style:family="text"/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Batang" fo:font-size="10pt" fo:language="en" fo:country="GB" style:font-name-asian="Batang" style:font-size-asian="10pt" style:font-name-complex="Batang" style:font-size-complex="10pt"/>
    </style:style>
    <style:style style:name="MP2" style:family="paragraph" style:parent-style-name="Standard">
      <style:paragraph-properties fo:text-align="center" style:justify-single-word="false" style:text-autospace="none"/>
      <style:text-properties style:font-name="Batang" fo:font-size="10pt" fo:language="en" fo:country="GB" fo:font-weight="bold" style:font-name-asian="Batang" style:font-size-asian="10pt" style:font-weight-asian="bold" style:font-name-complex="Batang" style:font-size-complex="10pt" style:font-weight-complex="bold"/>
    </style:style>
    <style:style style:name="MT1" style:family="text">
      <style:text-properties style:text-position="super 58%"/>
    </style:style>
    <style:style style:name="MT2" style:family="text">
      <style:text-properties style:font-name-asian="Times New Roman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73cm" fo:margin-left="0cm" fo:margin-right="0cm" fo:margin-bottom="1.374cm" style:dynamic-spacing="true"/>
      </style:header-style>
      <style:footer-style>
        <style:header-footer-properties fo:min-height="1.473cm" fo:margin-left="0cm" fo:margin-right="0cm" fo:margin-top="1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3cm" fo:margin-bottom="3.473cm" fo:margin-left="2cm" fo:margin-right="2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Summer School in Mathematics</text:p>
        <text:p text:style-name="MP1">June 18<text:span text:style-name="MT1">th</text:span> – July 6<text:span text:style-name="MT1">th</text:span>, 2012</text:p>
        <text:p text:style-name="MP2">FOLIATIONS, PSEUDOHOLOMORPHIC CURVES, APPLICATIONS</text:p>
      </style:header>
      <style:footer>
        <text:p text:style-name="Footer"/>
        <text:p text:style-name="Header"><draw:frame draw:style-name="Mfr1" draw:name="images1" text:anchor-type="as-char" svg:width="2.196cm" svg:height="1.956cm" draw:z-index="0"><draw:image xlink:href="Pictures/10000000000002C5000002C5214B0EDA.png" xlink:type="simple" xlink:show="embed" xlink:actuate="onLoad"/></draw:frame><text:span text:style-name="MT2"> <text:s text:c="7"/></text:span><draw:frame draw:style-name="Mfr1" draw:name="images2" text:anchor-type="as-char" svg:width="3.674cm" svg:height="1.268cm" draw:z-index="1"><draw:image xlink:href="Pictures/100000000000012C000000823DB1449E.jpg" xlink:type="simple" xlink:show="embed" xlink:actuate="onLoad"/></draw:frame><text:span text:style-name="MT2"> <text:s text:c="14"/></text:span><draw:frame draw:style-name="Mfr1" draw:name="images3" text:anchor-type="as-char" svg:width="3.849cm" svg:height="1.54cm" draw:z-index="2"><draw:image xlink:href="Pictures/1000000000000762000002F4635C11E7.png" xlink:type="simple" xlink:show="embed" xlink:actuate="onLoad"/></draw:frame><text:span text:style-name="MT2"> <text:s text:c="20"/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ane Rolland</meta:initial-creator>
    <meta:creation-date>2012-06-12T15:07:00</meta:creation-date>
    <dc:creator>Jean-Pierre Demailly</dc:creator>
    <dc:date>2012-06-17T18:24:39</dc:date>
    <meta:print-date>2011-03-16T09:43:00</meta:print-date>
    <meta:editing-cycles>6</meta:editing-cycles>
    <meta:editing-duration>PT4M</meta:editing-duration>
    <meta:generator>LibreOffice/3.5$Linux_X86_64 LibreOffice_project/350m1$Build-2</meta:generator>
    <meta:document-statistic meta:table-count="0" meta:image-count="4" meta:object-count="0" meta:page-count="1" meta:paragraph-count="7" meta:word-count="25" meta:character-count="289" meta:non-whitespace-character-count="186"/>
    <meta:user-defined meta:name="Info 1"/>
    <meta:user-defined meta:name="Info 2"/>
    <meta:user-defined meta:name="Info 3"/>
    <meta:user-defined meta:name="Info 4"/>
  </office:meta>
</office:document-meta>
</file>